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4<text:tab/>AMENDEMENT VAN DE LEDEN GRINWIS EN STOFFER TER VERVANGING VAN DAT GEDRUKT ONDER NR. 11<text:note text:id="ID-1063806-d37e63"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2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it amendement beoogt financiering te realiseren voor onderzoek naar de economische haalbaarheid van Dynamic Tidal Power-energiedammen in zee.</text:p>
      <text:p text:style-name="ifm_p_mt.3.76mm_indent.0.13in_ifm">Om financiering van dit veelbelovende onderzoek is medio 2021 verzocht in de motie-Grinwis/Stoffer (Kamerstuk 32 813, nr. 793) over onderzoek naar de opbrengst van Dynamic Tidal Power-energiedammen in zee en vervolgonderzoek is toegezegd in de beantwoording van vragen over de uitvoering van deze motie (kenmerk 2022Z17594). Om zeker te stellen dat dit vervolgonderzoek met betrokkenheid van onder meer DTP Netherlands, Deltares en TU Delft snel start en grondig wordt uitgevoerd, voorzien de indieners met dit amendement genoemd onderzoek van de benodigde financiële middelen.</text:p>
      <text:p text:style-name="ifm_p_mt.3.76mm_indent.0.13in_ifm">De dekking wordt gevonden in beleidsartikel 4, voor 100.000 euro in de post Hernieuwbare Energietransitie (HER+) en voor 100.000 euro in het budget van de Topsector Energie. Het bedrag van € 200.000 is zodanig dat de de-minimisregelgeving geen belemmering zal vormen.</text:p>
      <text:p text:style-name="ifm_p_mt.5.08mm_ifm"><text:line-break/>Grinwis<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Grinwis en Stoffer ter vervanging van nr. 11 over een onderzoek naar Dynamic Tidal Power-energiedammen in zee</dc:title>
    <meta:user-defined meta:name="OVERHEIDop.ParlID/DC.identifier">kst-36200-XIII-84</meta:user-defined>
    <meta:user-defined meta:name="OVERHEIDop.ondernummer">84</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Grinwis en Stoffer ter vervanging van nr. 11 over een onderzoek naar Dynamic Tidal Power-energiedammen in zee</meta:user-defined>
    <meta:user-defined meta:name="OVERHEIDop.indiener">C. Stoffer</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Economische Zaken en Klimaat (XIII) voor het jaar 2023; Amendement; Amendement van de leden Grinwis en Stoffer ter vervanging van nr. 11 over een onderzoek naar Dynamic Tidal Power-energiedammen in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