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8
      <text:tab/>BRIEF VAN DE MINISTER VAN ECONOMISCHE ZAKEN EN KLIMAAT</text:h>
      <text:p text:style-name="ifm_p_mt.3.76mm_ifm">Aan de Voorzitter van de Tweede Kamer der Staten-Generaal</text:p>
      <text:p text:style-name="ifm_p_mt.3.76mm_ifm">Den Haag, 17 november 2022</text:p>
      <text:p text:style-name="ifm_p_mt.3.76mm_ifm">Bijgevoegd ontvangt u, mede namens de Minister voor Klimaat en Energie, een nota van wijziging op de begroting van het Ministerie van Economische Zaken en Klimaat (XIII) voor het jaar 2023 (Kamerstuk 36 200 XIII, nr. 7).</text:p>
      <text:p text:style-name="ifm_p_mt.3.76mm_ifm">In deze nota van wijziging worden mutaties voorgesteld die betrekking hebben op onder andere het aangekondigde prijsplafond voor kleinverbruikers, de Tegemoetkoming Energiekosten voor energie-intensieve mkb-bedrijven (TEK) en aanpassingen in de BMKB-Groen. Verder wordt het voedingsbudget voor het Nationaal Groeifonds bijgesteld vanwege definitieve toekenningen aan projecten en de verwerking van dekking van moties ingediend tijdens de Algemene Politieke Beschouwingen. Tot slot worden enkele aanpassingen doorgevoerd voor raming van de Brexit Adjustment Reserve, de introductie van een prijsplafond voor Caribisch Nederland, Subsidieregeling Coöperatieve Energieopwekking (SCE), gereserveerde middelen voor uitvoeringskosten voor klimaat- en energiebeleid voor medeoverheden en noodhulp aan Oekraïne.</text:p>
      <text:p text:style-name="ifm_p_mt.3.76mm_ifm">Zoals aangegeven in de kamerbrief Beantwoording vragen over tijdelijk prijsplafond (Kamerstuk 36 200, nr. 162) wordt het tijdelijke prijsplafond voor kleinverbruikers op dit moment nader uitgewerkt. De genoemde uitwerkingsvragen met betrekking tot de te hanteren marge zorgen voor een additionele bron van onzekerheid in de budgettaire raming van de regeling. Vooralsnog wordt uitgegaan van de in die brief geformuleerde uitgangspunten. Deze raming van in totaal € 11,2 miljard, waarvan € 9,7 miljard in deze nota van wijziging wordt verwerkt, is nadrukkelijk een voorlopige, waarbij de feitelijke uitgaven hoger of lager zullen uitvallen, onder andere afhankelijk van de prijsontwikkeling van de energieprijzen. Het kabinet zal uiterlijk bij Voorjaarsnota 2023 deze raming herijken op basis van de op dat moment bekende inzichten over de feitelijke kos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8<text:tab/><text:page-number text:select-page="current"/></text:p>
      </style:footer>
    </style:master-page>
    <style:master-page xmlns:sdu-fn="http://schema.sdu.nl/2011/07/functions" style:name="Landscape" style:page-layout-name="landscape-margin-text">
      <style:footer>
        <text:p text:style-name="footer">Tweede Kamer, vergaderjaar 2022-2023, 36 20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Aanbieding Nota van wijziging</dc:title>
    <meta:user-defined meta:name="OVERHEIDop.ParlID/DC.identifier">kst-36200-XIII-8</meta:user-defined>
    <meta:user-defined meta:name="OVERHEIDop.ondernummer">8</meta:user-defined>
    <meta:user-defined meta:name="DCTERMS.W3CDTF/DCTERMS.available">2022-11-22</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anbieding Nota van wijziging</meta:user-defined>
    <meta:user-defined meta:name="OVERHEIDop.indiener">M.A.M. Adriaans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Economische Zaken en Klimaat (XIII) voor het jaar 2023; Brief regering; Aanbied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