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200-XIII-62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6 200<text:s/>XIII<text:tab/>Vaststelling van de begrotingsstaten van het Ministerie van Economische Zaken en Klimaat (XIII) voor het jaar 2023</text:h>
      <text:h text:style-name="ifm_p_font.bold_size.9.06pt_mt.18.8mm_indent.-58.5mm_ifm" text:outline-level="1">Nr. 62
      <text:tab/>MOTIE VAN DE LEDEN KRÖGER EN THIJSSEN</text:h>
      <text:p text:style-name="ifm_p_ifm">Voorgesteld 23 november 2022</text:p>
      <text:p text:style-name="ifm_p_mt.3.76mm_ifm">De Kamer,</text:p>
      <text:p text:style-name="ifm_p_mt.3.76mm_ifm">gehoord de beraadslaging,</text:p>
      <text:p text:style-name="ifm_p_mt.3.76mm_ifm">constaterende dat uit de laatste Klimaat- en Energieverkenning blijkt dat het klimaatdoel voor 2030 bij lange na niet gehaald wordt;</text:p>
      <text:p text:style-name="ifm_p_mt.3.76mm_ifm">overwegende dat de mogelijke klimaatmaatregelen allang bekend zijn, maar de politieke besluitvorming hierover uitblijft en telkens weer wordt uitgesteld;</text:p>
      <text:p text:style-name="ifm_p_mt.3.76mm_ifm">verzoekt de regering nog dit jaar tot besluitvorming te komen over extra klimaatmaatregelen waarmee het klimaatdoel voor 2030 in bereik komt,</text:p>
      <text:p text:style-name="ifm_p_mt.3.76mm_ifm">en gaat over tot de orde van de dag.</text:p>
      <text:p text:style-name="ifm_p_mt.3.76mm_ifm">Kröger</text:p>
      <text:p text:style-name="ifm_p_ifm">Thijss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36 200 XIII, nr. 6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36 200 XIII, nr. 6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ten van het Ministerie van Economische Zaken en Klimaat (XIII) voor het jaar 2023; Motie; Motie van de leden Kröger en Thijssen over nog dit jaar extra klimaatmaatregelen waarmee het klimaatdoel voor 2030 in bereik komt</dc:title>
    <meta:user-defined meta:name="OVERHEIDop.ParlID/DC.identifier">kst-36200-XIII-62</meta:user-defined>
    <meta:user-defined meta:name="OVERHEIDop.ondernummer">62</meta:user-defined>
    <meta:user-defined meta:name="DCTERMS.W3CDTF/DCTERMS.available">2022-11-24</meta:user-defined>
    <meta:user-defined meta:name="OVERHEIDop.KamerstukTypen/DC.type">Motie</meta:user-defined>
    <meta:user-defined meta:name="OVERHEIDop.dossiernummer">36200-XIII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de leden Kröger en Thijssen over nog dit jaar extra klimaatmaatregelen waarmee het klimaatdoel voor 2030 in bereik komt</meta:user-defined>
    <meta:user-defined meta:name="OVERHEIDop.indiener">J. Thijssen</meta:user-defined>
    <meta:user-defined meta:name="OVERHEIDop.indiener">S.C. Kröger</meta:user-defined>
    <meta:user-defined meta:name="OVERHEIDop.dossiertitel">Vaststelling van de begrotingsstaten van het Ministerie van Economische Zaken en Klimaat (XIII) voor het jaar 2023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11-23</meta:user-defined>
    <meta:user-defined meta:name="DC.title">Vaststelling van de begrotingsstaten van het Ministerie van Economische Zaken en Klimaat (XIII) voor het jaar 2023; Motie; Motie van de leden Kröger en Thijssen over nog dit jaar extra klimaatmaatregelen waarmee het klimaatdoel voor 2030 in bereik komt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