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61
      <text:tab/>MOTIE VAN HET LID KRÖGER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lage inkomens ongekend hard geraakt worden door de stijgende energieprijzen;</text:p>
      <text:p text:style-name="ifm_p_mt.3.76mm_ifm">overwegende dat energiearmoede het draagvlak voor klimaatbeleid ondermijnt;</text:p>
      <text:p text:style-name="ifm_p_mt.3.76mm_ifm">constaterende dat het kabinet 35 miljard heeft uitgetrokken voor het klimaatbeleid;</text:p>
      <text:p text:style-name="ifm_p_mt.3.76mm_ifm">verzoekt de regering de subsidieregelingen voor verduurzaming altijd te toetsen op of de 25% laagste inkomens bereikt worden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Leijten</text:p>
      <text:p text:style-name="ifm_p_ifm">Koekkoek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röger c.s. over verduurzamingssubsidies toetsen op effect voor laagste inkomens</dc:title>
    <meta:user-defined meta:name="OVERHEIDop.ParlID/DC.identifier">kst-36200-XIII-61</meta:user-defined>
    <meta:user-defined meta:name="OVERHEIDop.ondernummer">61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verduurzamingssubsidies toetsen op effect voor laagste inkomens</meta:user-defined>
    <meta:user-defined meta:name="OVERHEIDop.indiener">L. van Raan</meta:user-defined>
    <meta:user-defined meta:name="OVERHEIDop.indiener">M. Koekkoek</meta:user-defined>
    <meta:user-defined meta:name="OVERHEIDop.indiener">R.M. Leijten</meta:user-defined>
    <meta:user-defined meta:name="OVERHEIDop.indiener">J. Thijssen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röger c.s. over verduurzamingssubsidies toetsen op effect voor laagste 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