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I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6
      <text:tab/>BRIEF VAN DE MINISTER VOOR KLIMAAT EN ENERGIE</text:h>
      <text:p text:style-name="ifm_p_mt.3.76mm_ifm">Aan de Voorzitter van de Tweede Kamer der Staten-Generaal</text:p>
      <text:p text:style-name="ifm_p_mt.3.76mm_ifm">Den Haag, 14 november 2022</text:p>
      <text:p text:style-name="ifm_p_mt.3.76mm_ifm">Met deze brief informeer ik u over de voortgang van de juridische procedures over de Wet verbod op kolen. Daarbij gaat het om drie procedures bij de nationale rechter en twee afzonderlijke investeerder-staat arbitrageprocedures bij het <text:span text:style-name="ifm_span_font.italic_ifm">International Centre for Settlement of Investment Disputes</text:span> (hierna: ICSID). In verband met deze arbitrageprocedures, is de Nederlandse Staat civiele procedures in Duitsland gestart.</text:p>
      <text:h text:style-name="ifm_p_font.italic_mt.3.76mm_page.keep-with-next_ifm" text:outline-level="1">Procedures in Nederland</text:h>
      <text:p text:style-name="ifm_p_mt.3.76mm_ifm">Op 21 en 23 juni 2022 vonden zittingen plaats in de nationale procedures bij de Rechtbank Den Haag. De rechtbank zal uiterlijk op 30 november a.s. vonnis wijzen. De stukken die de Staat heeft ingebracht in deze procedure zijn na te lezen op de website van de Rijksoverheid.<text:note text:id="ID-1059971-d36e86" text:note-class="footnote"><text:note-citation text:label="1 ">1</text:note-citation><text:note-body><text:p text:style-name="ifm_p_font.normal_size.6.93pt_mt..5mm_indent.-0.1161in_mleft.0.1161in_ifm">Juridische procedures over de Wet verbod op kolen | Publicatie | Rijksoverheid.nl.</text:p></text:note-body></text:note></text:p>
      <text:h text:style-name="ifm_p_font.italic_mt.3.76mm_page.keep-with-next_ifm" text:outline-level="1">Procedures in Duitsland</text:h>
      <text:p text:style-name="ifm_p_mt.3.76mm_ifm">Sinds de uitspraak van het Hof van Justitie van de Europese Unie in de <text:span text:style-name="ifm_span_font.italic_ifm">Achmea</text:span>-zaak is duidelijk dat een arbitrageclausule in een investeringsbeschermings-overeenkomst tussen lidstaten niet verenigbaar is met het Europees recht.<text:note text:id="ID-1059971-d36e103" text:note-class="footnote"><text:note-citation text:label="2 ">2</text:note-citation><text:note-body><text:p text:style-name="ifm_p_font.normal_size.6.93pt_mt..5mm_indent.-0.1161in_mleft.0.1161in_ifm">Arrest van het Hof van Justitie van 6 maart 2018, zaak C-284/16, Achmea, EU:C:2018:158.</text:p></text:note-body></text:note></text:p>
      <text:p text:style-name="ifm_p_mt.3.76mm_ifm">Als gevolg daarvan moet de arbitrageclausule in zo’n verdrag buiten toepassing worden gelaten bij geschillen tussen een EU-investeerder en een EU-lidstaat. Dat geldt naar het oordeel van het Hof van Justitie ook voor intra-EU investeringsgeschillen die onder het Energiehandvestverdrag (ECT) worden aangespannen.<text:note text:id="ID-1059971-d36e112" text:note-class="footnote"><text:note-citation text:label="3 ">3</text:note-citation><text:note-body><text:p text:style-name="ifm_p_font.normal_size.6.93pt_mt..5mm_indent.-0.1161in_mleft.0.1161in_ifm">Arrest van het Hof van Justitie van 21 september 2021, zaak C-741/19, Komstroy, EU:C:2021:655.</text:p></text:note-body></text:note> RWE en Uniper zijn toch ICSID-arbitrageprocedures gestart. In het verleden hebben internationale arbitragetribunalen (in nagenoeg alle gevallen) zich bevoegd verklaard in geschillen tussen investeerders uit de EU en een EU-lidstaat.</text:p>
      <text:p text:style-name="ifm_p_mt.3.76mm_ifm">Het Duitse recht kent echter een unieke mogelijkheid om, voorafgaand aan een arbitrageprocedure, te toetsen of de betreffende arbitrageclausule geldig is. De Nederlandse Staat heeft gebruik gemaakt van deze mogelijkheid en de rechtbank in Keulen gevraagd of deze arbitrageprocedures een geldige rechtsgrondslag hebben.</text:p>
      <text:p text:style-name="ifm_p_mt.3.76mm_ifm">Op 1 september jl. heeft de rechtbank Keulen uitspraak<text:note text:id="ID-1059971-d36e124" text:note-class="footnote"><text:note-citation text:label="4 ">4</text:note-citation><text:note-body><text:p text:style-name="ifm_p_font.normal_size.6.93pt_mt..5mm_indent.-0.1161in_mleft.0.1161in_ifm">Zie Oberlandesgericht Köln, 19 SchH 15/21 (nrw.de) en Oberlandesgericht Köln, 19 SchH 14/21 (nrw.de).</text:p></text:note-body></text:note> gedaan over de geldigheid van de arbitrageovereenkomst en de ontvankelijkheid van beide internationale arbitragezaken. Daarin heeft deze rechtbank de Nederlandse Staat op alle punten in het gelijk gesteld. De rechtbank in Keulen acht zich bevoegd om een uitspraak te doen, in tegenstelling tot de rechtbank Berlijn die in een vergelijkbare zaak anders oordeelde.<text:note text:id="ID-1059971-d36e146" text:note-class="footnote"><text:note-citation text:label="5 ">5</text:note-citation><text:note-body><text:p text:style-name="ifm_p_font.normal_size.6.93pt_mt..5mm_indent.-0.1161in_mleft.0.1161in_ifm">Zie Mainstream et al. v. Germany, ICSID Case No. ARB/21/26.</text:p></text:note-body></text:note> Daarnaast concludeert de rechtbank in Keulen dat de strijdigheid van intra-EU arbitrageprocedures met het EU recht inmiddels een <text:span text:style-name="ifm_span_font.italic_ifm">acte clair </text:span>is. Daarom komt de rechtbank in Keulen tot het oordeel dat er geen prejudiciële vragen hoeven te worden gesteld aan het Hof van Justitie van de EU. De rechtbank verklaart voor recht dat de ICSID-procedures die door de bedrijven zijn ingesteld niet-ontvankelijk zijn en oordeelt dat dit geldt voor iedere andere arbitrageprocedure die tussen de partijen op grond van het ECT wordt gestart.</text:p>
      <text:p text:style-name="ifm_p_mt.3.76mm_ifm">De ICSID-Conventie voorziet in een eigen systeem, waarin ICSID-arbitragetribunalen oordelen over hun eigen bevoegdheid. Deze uitspraak is desalniettemin een belangrijke bevestiging voor Nederland dat deze intra-EU arbitrageprocedures inderdaad in strijd zijn met het Europees recht. Nederland kan deze uitspraak in zijn verweer in de lopende arbitrageprocedures inbrengen. Zowel RWE als Uniper hebben aangegeven tegen deze uitspraken in hoger beroep te gaan bij het federaal gerechtshof in Karlsruhe.</text:p>
      <text:h text:style-name="ifm_p_font.italic_mt.3.76mm_page.keep-with-next_ifm" text:outline-level="1">ICSID-procedures</text:h>
      <text:p text:style-name="ifm_p_mt.3.76mm_ifm">Zowel de ICSID-procedure van RWE als van Uniper zijn op dit moment geschorst. De motivatie en het tijdpad van de schorsing verschilt per zaak. In de zaak van RWE (ICSID nr. ARB/21/4) heeft de Staat op 5 september 2022 zijn verweerschrift ingediend.<text:note text:id="ID-1059971-d36e176" text:note-class="footnote"><text:note-citation text:label="6 ">6</text:note-citation><text:note-body><text:p text:style-name="ifm_p_font.normal_size.6.93pt_mt..5mm_indent.-0.1161in_mleft.0.1161in_ifm">Deze stukken zijn gepubliceerd op: Case Details | ICSID (worldbank.org).</text:p></text:note-body></text:note> Daarna heeft RWE schorsing aangevraagd, omdat zij eerst een uitspraak in het hoger beroep van het Duitse federale gerechtshof over de ontvankelijkheid van de internationale arbitrageprocedure wil afwachten. De schorsing is ingegaan op 18 oktober jl. en duurt in principe negen maanden.</text:p>
      <text:p text:style-name="ifm_p_mt.3.76mm_ifm">In de zaak van Uniper (ICSID nr. ARB/21/22) is er door de partijen op 5 september jl. een schorsing aangevraagd nadat bekend werd gemaakt dat het Duitse steunpakket om Uniper te redden als voorwaarde bevat dat Uniper de ICSID-procedure intrekt. Daarmee voldoet Duitsland aan de Verklaring over de gevolgen van de <text:span text:style-name="ifm_span_font.italic_ifm">Achmea-</text:span>uitspraak, waarin lidstaten hebben aangegeven dat zij stappen nemen om te zorgen dat ondernemingen met een staatsdeelneming aanhangige arbitrageprocedures intrekken.<text:note text:id="ID-1059971-d36e194" text:note-class="footnote"><text:note-citation text:label="7 ">7</text:note-citation><text:note-body><text:p text:style-name="ifm_p_font.normal_size.6.93pt_mt..5mm_indent.-0.1161in_mleft.0.1161in_ifm">Verklaring van de lidstaten van 15 januari 2019.</text:p></text:note-body></text:note> De schorsing duurt tot de datum waarop Uniper in haar aandeelhoudersvergadering definitief een beslissing neemt over het Duitse steunpakket. Deze schorsing heeft vooralsnog niet geleid tot het intrekken van het hoger beroep door Uniper bij de Duitse rechter inzake de ontvankelijkheid van de ICSID-procedure.</text:p>
      <text:p text:style-name="ifm_p_mt.3.76mm_ifm">Met de schorsingen komen de procedures tijdelijk stil te liggen en zullen er na hervatting nieuwe afspraken over de procedurele tijdlijn gemaakt moeten worden. Alle schriftelijke stukken die onderdeel zijn van de procedures, zoals de <text:span text:style-name="ifm_span_font.italic_ifm">memorials </text:span>en het verweerschrift van de Staat, blijven te raadplegen op de website van het ICSI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6<text:tab/><text:page-number text:select-page="current"/></text:p>
      </style:footer>
    </style:master-page>
    <style:master-page xmlns:sdu-fn="http://schema.sdu.nl/2011/07/functions" style:name="Landscape" style:page-layout-name="landscape-margin-text">
      <style:footer>
        <text:p text:style-name="footer">Tweede Kamer, vergaderjaar 2022-2023, 36 20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Brief regering; Voortgang van de juridische procedures over de Wet verbod op kolen</dc:title>
    <meta:user-defined meta:name="OVERHEIDop.ParlID/DC.identifier">kst-36200-XIII-6</meta:user-defined>
    <meta:user-defined meta:name="OVERHEIDop.ondernummer">6</meta:user-defined>
    <meta:user-defined meta:name="DCTERMS.W3CDTF/DCTERMS.available">2022-11-16</meta:user-defined>
    <meta:user-defined meta:name="OVERHEIDop.KamerstukTypen/DC.type">Brief</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Voortgang van de juridische procedures over de Wet verbod op kolen</meta:user-defined>
    <meta:user-defined meta:name="OVERHEIDop.indiener">R.A.A. Jett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Economische Zaken en Klimaat (XIII) voor het jaar 2023; Brief regering; Voortgang van de juridische procedures over de Wet verbod op k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