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9<text:tab/>GEWIJZIGD AMENDEMENT VAN HET LID KRÖGER C.S. TER VERVANGING VAN DAT GEDRUKT ONDER NR. 17</text:h>
      <text:p text:style-name="ifm_p_ifm">Ontvangen 23 november 2022</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 artikel 4 Een doelmatige energievoorziening en beperking van de klimaatverandering</text:span> worden het ontvangsten-,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regelt dat 5 miljoen euro, vanuit de begrotingsreserve duurzame energie en klimaattransitie (beleidsartikel 4) wordt verschoven naar «Regeling toezicht energiebesparingsplicht» (beleidsartikel 4).</text:p>
      <text:p text:style-name="ifm_p_mt.3.76mm_indent.0.13in_ifm">Het kabinet heeft aangekondigd dat de energiebesparingsverplichting wordt uitgebreid naar ETS-bedrijven. Hoewel er middelen zijn vrijgemaakt voor de omgevingsdiensten om deze verplichting te handhaven, zijn er meer middelen nodig, zeker bij de introductie van deze verplichting voor ETS-bedrijven. Dit amendement regelt dit. Tevens wordt het hierdoor mogelijk om in aanvulling op de omgevingsdiensten een landelijk handhavingsteam in te richten die centraal toezicht houdt op deze verbreding van de energiebesparingsplicht.</text:p>
      <text:p text:style-name="ifm_p_mt.5.08mm_ifm"><text:line-break/>Kröger<text:line-break/><text:line-break/>Thijssen<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9<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Gewijzigd amendement van het lid Kröger c.s. ter vervanging van nr. 17 over handhaving en toezicht op de verbreding van de energiebesparingsplicht</dc:title>
    <meta:user-defined meta:name="OVERHEIDop.ParlID/DC.identifier">kst-36200-XIII-19</meta:user-defined>
    <meta:user-defined meta:name="OVERHEIDop.ondernummer">19</meta:user-defined>
    <meta:user-defined meta:name="DCTERMS.W3CDTF/DCTERMS.available">2022-12-02</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Gewijzigd amendement van het lid Kröger c.s. ter vervanging van nr. 17 over handhaving en toezicht op de verbreding van de energiebesparingsplicht</meta:user-defined>
    <meta:user-defined meta:name="OVERHEIDop.indiener">R.M. Boucke</meta:user-defined>
    <meta:user-defined meta:name="OVERHEIDop.indiener">J. Thijssen</meta:user-defined>
    <meta:user-defined meta:name="OVERHEIDop.indiener">S.C. Krög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Amendement; Gewijzigd amendement van het lid Kröger c.s. ter vervanging van nr. 17 over handhaving en toezicht op de verbreding van de energiebesp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