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XIII-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8<text:tab/>AMENDEMENT VAN HET LID ROMKE DE JONG C.S.</text:h>
      <text:p text:style-name="ifm_p_ifm">Ontvangen 23 nov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laagd</text:span> met <text:span text:style-name="ifm_span_font.bold_ifm">€ 15.8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15.800</text:span> (x € 1.000).</text:p>
      <text:h text:style-name="ifm_p_font.bold_mt.5.08mm_page.keep-with-next_ifm" text:outline-level="2">Toelichting</text:h>
      <text:p text:style-name="ifm_p_mt.4.23mm_indent.0.13in_ifm">Er zijn zoveel keuzes om te maken en subsidies om de ondernemers te helpen om te verduurzamen. Het is dan ook begrijpelijk dat deze ondernemers soms niet goed weten welke investeringen het snelst lonen. Indieners hebben daarom eerder verzocht om ondernemers de mogelijkheid te geven om een verduurzamingscoach in kunnen schakelen. Deze «groene boswachters» helpen de ondernemer om groene keuzes te maken die specifiek voor hun bedrijf lonen. Dit verzoek is vertaald in de Subsidie Verduurzaming MKB (SVM). De SVM is na onjuist gebruik sinds juni 2022 gesloten.</text:p>
      <text:p text:style-name="ifm_p_mt.3.76mm_indent.0.13in_ifm">Dit amendement verzoekt een spoedige heropening van de SVM, zodat ondernemers kunnen worden begeleid in hun duurzaamheidsambities. Tevens verzoeken de indieners aan de SVM een pilot toe te voegen waarmee ondernemers vrijwillig een kosteloze CO<text:span text:style-name="ifm_span_font.subscript_ifm">2</text:span>-voetafdrukmeting kunnen doen.</text:p>
      <text:p text:style-name="ifm_p_indent.0.13in_ifm">Een CO<text:span text:style-name="ifm_span_font.subscript_ifm">2</text:span>-voetafdrukmeting kan ingezet worden als startpunt voor de verduurzamingsstrategie van een bedrijf of organisatie. Met deze meting kan de ondernemer overzichtelijk zien waar de CO<text:span text:style-name="ifm_span_font.subscript_ifm">2</text:span>-uitstoot in diens bedrijf door wordt veroorzaakt en wat de grootste veroorzakers van de uitstoot zijn. Bedrijven kunnen door dit inzicht gerichter investeren waar zij het makkelijkst of snelst CO<text:span text:style-name="ifm_span_font.subscript_ifm">2</text:span> kunnen besparen in hun onderneming, waarnaar ze naar eigen inzicht een duurzaamheidscoach kunnen inschakelen.</text:p>
      <text:p text:style-name="ifm_p_indent.0.13in_ifm">Het SVM-budget van 2022 dat niet meer wordt besteed wordt ingezet om de SVM zo spoedig mogelijk in 2023 te heropenen. Om het budget mee te kunnen nemen naar 2023 willen de indieners de onbenutte middelen voor de SVM in 2022 toevoegen aan de SDE-regeling. Hiervoor zullen de indieners een amendement indienen voor de 2<text:span text:style-name="ifm_span_font.superscript_ifm">e</text:span> suppletoire begroting van EZK die bij Najaarsnota 2022 wordt ingediend. Met dit amendement op de ontwerpbegroting 2023 wordt de SDE-regeling verlaagd, ten gunste van de SVM-regeling.</text:p>
      <text:p text:style-name="ifm_p_mt.5.08mm_ifm"><text:line-break/>Romke de<text:s/>Jong<text:line-break/><text:line-break/>Bontenbal<text:line-break/><text:line-break/>Van der Graaf<text:line-break/><text:line-break/>Erken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8<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het lid Romke de Jong c.s. over heropening van de SVM-regeling voor 'groene boswachters'</dc:title>
    <meta:user-defined meta:name="OVERHEIDop.ParlID/DC.identifier">kst-36200-XIII-18</meta:user-defined>
    <meta:user-defined meta:name="OVERHEIDop.ondernummer">18</meta:user-defined>
    <meta:user-defined meta:name="DCTERMS.W3CDTF/DCTERMS.available">2022-12-02</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het lid Romke de Jong c.s. over heropening van de SVM-regeling voor 'groene boswachters'</meta:user-defined>
    <meta:user-defined meta:name="OVERHEIDop.indiener">C. Stoffer</meta:user-defined>
    <meta:user-defined meta:name="OVERHEIDop.indiener">S.P.A. Erkens</meta:user-defined>
    <meta:user-defined meta:name="OVERHEIDop.indiener">S.J.F. van der Graaf</meta:user-defined>
    <meta:user-defined meta:name="OVERHEIDop.indiener">H. Bontenbal</meta:user-defined>
    <meta:user-defined meta:name="OVERHEIDop.indiener">R.H. (Romke) de Jong</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Amendement; Amendement van het lid Romke de Jong c.s. over heropening van de SVM-regeling voor 'groene boswach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