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17<text:tab/>AMENDEMENT VAN HET LID KRÖGER C.S. TER VERVANGING VAN DAT GEDRUKT ONDER NR. 16<text:note text:id="ID-1061821-d37e63"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22 november 2022</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Een doelmatige energievoorziening en beperking van de klimaatverandering</text:span> worden het ontvangsten-,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it amendement regelt dat 5 miljoen euro, vanuit de middelen op de aanvullende post die voor het Klimaatfonds gereserveerd staan, onderdeel maatwerk industrie wordt verschoven naar «Regeling toezicht energiebesparingsplicht» (beleidsartikel 4).</text:p>
      <text:p text:style-name="ifm_p_mt.3.76mm_indent.0.13in_ifm">Het kabinet heeft aangekondigd dat de energiebesparingsverplichting wordt uitgebreid naar ETS-bedrijven. Hoewel er middelen zijn vrijgemaakt voor de omgevingsdiensten om deze verplichting te handhaven, zijn er meer middelen nodig, zeker bij de introductie van deze verplichting voor ETS-bedrijven. Dit amendement regelt dit. Tevens wordt het hierdoor mogelijk om in aanvulling op de omgevingsdiensten een landelijk handhavingsteam in te richten die centraal toezicht houdt op deze verbreding van de energiebesparingsplicht.</text:p>
      <text:p text:style-name="ifm_p_mt.5.08mm_ifm"><text:line-break/>Kröger<text:line-break/><text:line-break/>Thijssen<text:line-break/><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17<text:tab/><text:page-number text:select-page="current"/></text:p>
      </style:footer>
    </style:master-page>
    <style:master-page xmlns:sdu-fn="http://schema.sdu.nl/2011/07/functions" style:name="Landscape" style:page-layout-name="landscape-margin-text">
      <style:footer>
        <text:p text:style-name="footer">Tweede Kamer, vergaderjaar 2022-2023, 36 20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het lid Kröger c.s. ter vervanging van nr. 16 over handhaving en toezicht op de verbreding van de energiebesparingsplicht</dc:title>
    <meta:user-defined meta:name="OVERHEIDop.ParlID/DC.identifier">kst-36200-XIII-17</meta:user-defined>
    <meta:user-defined meta:name="OVERHEIDop.ondernummer">17</meta:user-defined>
    <meta:user-defined meta:name="DCTERMS.W3CDTF/DCTERMS.available">2022-11-28</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het lid Kröger c.s. ter vervanging van nr. 16 over handhaving en toezicht op de verbreding van de energiebesparingsplicht</meta:user-defined>
    <meta:user-defined meta:name="OVERHEIDop.indiener">R.M. Boucke</meta:user-defined>
    <meta:user-defined meta:name="OVERHEIDop.indiener">J. Thijssen</meta:user-defined>
    <meta:user-defined meta:name="OVERHEIDop.indiener">S.C. Krög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Vaststelling van de begrotingsstaten van het Ministerie van Economische Zaken en Klimaat (XIII) voor het jaar 2023; Amendement; Amendement van het lid Kröger c.s. ter vervanging van nr. 16 over handhaving en toezicht op de verbreding van de energiebespa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