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6<text:tab/>AMENDEMENT VAN DE LEDEN KRÖGER EN THIJSSEN</text:h>
      <text:p text:style-name="ifm_p_ifm">Ontvangen 22 nov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en het ontvangsten-,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gelt dat 5 miljoen euro, vanuit de middelen op de aanvullende post die voor het Klimaatfonds gereserveerd staan, onderdeel maatwerk industrie wordt verschoven naar «Regeling toezicht energiebesparingsplicht» (beleidsartikel 4).</text:p>
      <text:p text:style-name="ifm_p_mt.3.76mm_indent.0.13in_ifm">Het kabinet heeft aangekondigd dat de energiebesparingsverplichting wordt uitgebreid naar ETS-bedrijven. Hoewel er middelen zijn vrijgemaakt voor de omgevingsdiensten om deze verplichting te handhaven, zijn er meer middelen nodig, zeker bij de introductie van deze verplichting voor ETS-bedrijven. Dit amendement regelt dit. Tevens wordt het hierdoor mogelijk om in aanvulling op de omgevingsdiensten een landelijk handhavingsteam in te richten die centraal toezicht houdt op deze verbreding van de energiebesparingsplicht.</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Kröger en Thijssen over handhaving en toezicht op de verbreding van de energiebesparingsplicht</dc:title>
    <meta:user-defined meta:name="OVERHEIDop.ParlID/DC.identifier">kst-36200-XIII-16</meta:user-defined>
    <meta:user-defined meta:name="OVERHEIDop.ondernummer">16</meta:user-defined>
    <meta:user-defined meta:name="DCTERMS.W3CDTF/DCTERMS.available">2022-11-28</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handhaving en toezicht op de verbreding van de energiebesparingsplicht</meta:user-defined>
    <meta:user-defined meta:name="OVERHEIDop.indiener">J. Thijssen</meta:user-defined>
    <meta:user-defined meta:name="OVERHEIDop.indiener">S.C. Krög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de leden Kröger en Thijssen over handhaving en toezicht op de verbreding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