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III-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5<text:tab/>AMENDEMENT VAN DE LEDEN THIJSSEN EN KRÖGER</text:h>
      <text:p text:style-name="ifm_p_ifm">Ontvangen 22 november 2022</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Een doelmatige energievoorziening en beperking van de klimaatverandering</text:span> van de departementale begrotingsstaat worden het verplichtingenbedrag en het uitgavenbedrag <text:span text:style-name="ifm_span_font.bold_ifm">verlaagd</text:span> met <text:span text:style-name="ifm_span_font.bold_ifm">€ 3.500</text:span> (x € 1.000).</text:p>
      <text:p text:style-name="ifm_p_mt.3.76mm_indent.no_ifm">II</text:p>
      <text:p text:style-name="ifm_p_mt.3.76mm_indent.0.13in_ifm">In <text:span text:style-name="ifm_span_font.bold_ifm">artikel 4 Een doelmatige energievoorziening en beperking van de klimaatverandering</text:span> van de departementale begrotingsstaat worden het verplichtingenbedrag en het uitgavenbedrag <text:span text:style-name="ifm_span_font.bold_ifm">verhoogd</text:span> met <text:span text:style-name="ifm_span_font.bold_ifm">€ 3.500</text:span> (x € 1.000).</text:p>
      <text:h text:style-name="ifm_p_font.bold_mt.5.08mm_page.keep-with-next_ifm" text:outline-level="2">Toelichting</text:h>
      <text:p text:style-name="ifm_p_mt.4.23mm_indent.0.13in_ifm">Dit amendement wordt 3,5 miljoen vanuit de begrotingsreserve van de SDE++ regeling beschikbaar gesteld ter ondersteuning van gemeentes in hun lokale aanpak met energiecoaches en energiefixers.</text:p>
      <text:p text:style-name="ifm_p_mt.3.76mm_indent.0.13in_ifm">De in dit amendement opgenomen wijziging van artikel 4 is erop gericht om de operationele uitvoeringskracht van de hele keten te versterken. Huishoudens die kampen met (energie)armoede hebben vaak niet de financiële middelen, noch de ruimte in hun hoofd om te investeren in hun woning. Fixbrigades en energiecoaches ontzorgen deze huishoudens en kunnen met kleine ingrepen al gauw 10–20% energie besparen. Ze hebben bovendien een menselijke maat, wat een gesprek over verdere verduurzaming van woningen vergemakkelijkt. Voor een brede uitrol van energiecoaches en -fixers is deze uitvoeringskracht essentieel. Om te voorkomen dat alle gemeentes zelf het wiel moeten uitvinden, en om ervoor te zorgen dat uitvoerende partijen eenvoudig kunnen intekenen op aanbestedingen kan een coördinerende instantie helpen. Concreet kan deze instantie gemeentes ontzorgen, uitvoerders begeleiden, en energiecoaches en -fixers werven, screenen en begeleiden. De 3,5 miljoen is bedoeld om centraal kennis te werven en verspreiden waarmee gemeentes en aanbieders makkelijker aan de slag kunnen.</text:p>
      <text:p text:style-name="ifm_p_mt.5.08mm_ifm"><text:line-break/>Thijssen<text:line-break/><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5<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Amendement; Amendement van de leden Thijssen en Kröger over ondersteuning van gemeenten in hun lokale aanpak met energiecoaches en energiefixers</dc:title>
    <meta:user-defined meta:name="OVERHEIDop.ParlID/DC.identifier">kst-36200-XIII-15</meta:user-defined>
    <meta:user-defined meta:name="OVERHEIDop.ondernummer">15</meta:user-defined>
    <meta:user-defined meta:name="DCTERMS.W3CDTF/DCTERMS.available">2022-11-28</meta:user-defined>
    <meta:user-defined meta:name="OVERHEIDop.KamerstukTypen/DC.type">Amendement</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Amendement van de leden Thijssen en Kröger over ondersteuning van gemeenten in hun lokale aanpak met energiecoaches en energiefixers</meta:user-defined>
    <meta:user-defined meta:name="OVERHEIDop.indiener">S.C. Kröger</meta:user-defined>
    <meta:user-defined meta:name="OVERHEIDop.indiener">J. Thijssen</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Vaststelling van de begrotingsstaten van het Ministerie van Economische Zaken en Klimaat (XIII) voor het jaar 2023; Amendement; Amendement van de leden Thijssen en Kröger over ondersteuning van gemeenten in hun lokale aanpak met energiecoaches en energiefix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