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I-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4<text:tab/>AMENDEMENT VAN DE LEDEN THIJSSEN EN KRÖGER</text:h>
      <text:p text:style-name="ifm_p_ifm">Ontvangen 22 november 2022</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4 Een doelmatige energievoorziening en beperking van de klimaatverandering</text:span> van de departementale begrotingsstaat worden het verplichtingenbedrag en het uitgavenbedrag <text:span text:style-name="ifm_span_font.bold_ifm">verhoogd</text:span> met <text:span text:style-name="ifm_span_font.bold_ifm">€ 300.000</text:span> (x € 1.000).</text:p>
      <text:h text:style-name="ifm_p_font.bold_mt.5.08mm_page.keep-with-next_ifm" text:outline-level="2">Toelichting</text:h>
      <text:p text:style-name="ifm_p_mt.4.23mm_indent.0.13in_ifm">Dit amendement haalt een deel van de reservering voor kerncentrales van de aanvullende post en zet het geld in voor verduurzaming op de post lokale aanpak woonisolatie. Gemeenten kun dit geld aanvragen. Daarbij wordt de voorkeur gegeven aan de aanpak van woningen met de slechtste energielabels en postcodes waarin het risico op energiearmoede het hoogst is. Zo realiseren we de grootste energiebesparing en helpen we de mensen die dat het hardst nodig hebben. We stellen ook eisen aan de beloning en werkomstandigheden van de uitvoerders, zodat groene banen ook goede banen zijn.</text:p>
      <text:p text:style-name="ifm_p_mt.3.76mm_indent.0.13in_ifm">De in dit amendement opgenomen wijziging van artikel 4 is bedoeld om door middel van een grootschalig isolatieoffensief echt werk te maken van de steeds verder toenemende energiearmoede in Nederland en van het besparen van energie. Door de oorlog in Oekraïne is energiearmoede enorm toegenomen. De komende jaren blijft er een tekort aan gas, terwijl een prijsplafond over meerdere jaren onbetaalbaar is. TNO heeft in kaart gebracht waar de kans op energiearmoede het hoogst is. Een grootschalig isolatie- en verduurzamingsoffensief met de allerhoogste urgentie in die gebieden kan in de komende jaren veel energiearmoede en kosten besparen. Witteveen &amp; Bos hebben dit jaar berekend dat kernenergie niet nodig is. Rebel heeft berekend dat een investering in de verduurzaming van woningen veel doelmatiger is en sneller resultaat wordt behaald dan een investering in kerncentrales. Na 2023 wordt structureel extra geld beschikbaar gesteld voor een grootschalig isolatie- en verduurzamingsoffensief.</text:p>
      <text:p text:style-name="ifm_p_mt.5.08mm_ifm"><text:line-break/>Thijssen<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4<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mendement; Amendement van de leden Thijssen en Kröger over een lokale aanpak woningisolatie</dc:title>
    <meta:user-defined meta:name="OVERHEIDop.ParlID/DC.identifier">kst-36200-XIII-14</meta:user-defined>
    <meta:user-defined meta:name="OVERHEIDop.ondernummer">14</meta:user-defined>
    <meta:user-defined meta:name="DCTERMS.W3CDTF/DCTERMS.available">2022-12-02</meta:user-defined>
    <meta:user-defined meta:name="OVERHEIDop.KamerstukTypen/DC.type">Amendemen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mendement van de leden Thijssen en Kröger over een lokale aanpak woningisolatie</meta:user-defined>
    <meta:user-defined meta:name="OVERHEIDop.indiener">S.C. Kröger</meta:user-defined>
    <meta:user-defined meta:name="OVERHEIDop.indiener">J. Thijssen</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Economische Zaken en Klimaat (XIII) voor het jaar 2023; Amendement; Amendement van de leden Thijssen en Kröger over een lokale aanpak woningiso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