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1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30<text:tab/>BRIEF VAN DE MINISTER VOOR KLIMAAT EN ENERGIE</text:h>
      <text:p text:style-name="ifm_p_mt.3.76mm_ifm">Aan de Voorzitter van de Tweede Kamer der Staten-Generaal</text:p>
      <text:p text:style-name="ifm_p_mt.3.76mm_ifm">Den Haag, 23 juni 2023</text:p>
      <text:p text:style-name="ifm_p_mt.3.76mm_ifm">Hierbij bericht ik uw Kamer dat het helaas nog niet mogelijk is gebleken om de beantwoording van de commissiebrief van 1 juni 2023 met het verzoek om de stand van zaken van de evaluatie van de SDS binnen de toegezegde termijn aan uw Kamer te doen toekomen. Ik zal uw Kamer zo spoedig mogelijk de antwoorden op de vragen doen toekom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30<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Brief regering; Uitstel toezending stand-van-zakenbrief evaluatie SDS</dc:title>
    <meta:user-defined meta:name="OVERHEIDop.ParlID/DC.identifier">kst-36200-XIII-130</meta:user-defined>
    <meta:user-defined meta:name="OVERHEIDop.ondernummer">130</meta:user-defined>
    <meta:user-defined meta:name="DCTERMS.W3CDTF/DCTERMS.available">2023-07-26</meta:user-defined>
    <meta:user-defined meta:name="OVERHEIDop.KamerstukTypen/DC.type">Brief</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Uitstel toezending stand-van-zakenbrief evaluatie SDS</meta:user-defined>
    <meta:user-defined meta:name="OVERHEIDop.indiener">M.A.M. Adriaansens</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Vaststelling van de begrotingsstaten van het Ministerie van Economische Zaken en Klimaat (XIII) voor het jaar 2023; Brief regering; Uitstel toezending stand-van-zakenbrief evaluatie S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