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9
      <text:tab/>BRIEF VAN DE MINISTER VAN ECONOMISCHE ZAKEN EN KLIMAAT</text:h>
      <text:p text:style-name="ifm_p_mt.3.76mm_ifm">Aan de Voorzitter van de Tweede Kamer der Staten-Generaal</text:p>
      <text:p text:style-name="ifm_p_mt.3.76mm_ifm">Den Haag, 6 juli 2023</text:p>
      <text:p text:style-name="ifm_p_mt.3.76mm_ifm">Eerder heb ik u per brief van 27 maart 2023 bevestigd dat de Subsidiemodule Duurzame innovatieve Scheepsbouw (titel 3.19 van de Regeling nationale EZK- en LNV-subsidies, hierna: SDS) in 2023 wordt geëvalueerd (Kamerstuk 36 200 XIII, nr. 125). Met deze brief informeer ik u over de actuele ontwikkelingen en geef ik nader antwoord op de tijdens het innovatiedebat van 21 juni jl. gestelde Kamervragen.</text:p>
      <text:h text:style-name="ifm_p_font.bold_mt.3.76mm_page.keep-with-next_ifm" text:outline-level="1">Evaluatie SDS in harmonie met sectoragenda en Maritiem Masterplan</text:h>
      <text:p text:style-name="ifm_p_mt.3.76mm_ifm">Naar aanleiding van het amendement van het lid Van Strien c.s. (Kamerstuk 36 200 XIII, nr. 87) is 2,3 miljoen euro beschikbaar gesteld voor het verlengen van de SDS totdat de nieuwe evaluatie van deze subsidiemodule gereed is.</text:p>
      <text:p text:style-name="ifm_p_ifm">Mede naar aanleiding van de aangenomen (Handelingen II 2022/23, nr. 28, item 12 en Handelingen II 2022/23, nr. 31, item 13) moties van de leden Graus (Kamerstuk 36 200 XIII, nr. 29) en Van der Plas (Kamerstuk 36 200 XII, nr. 88) over respectievelijk integraal nationaal maritiem industriebeleid en de versterking en bescherming van de regionale scheepsbouwclusters heb ik toegezegd om een sectoragenda voor de maritieme maakindustrie te ontwikkelen. De sectoragenda zal, anders dan eerder gecommuniceerd tijdens het commissiedebat Defensie Industrie Strategie op 1 februari 2023 (Kamerstuk 31 125, nr. 124), niet rond de zomer, maar in oktober gereed zijn en aan uw Kamer worden aangeboden. De SDS dient in samenhang met de sectoragenda en het Maritiem Masterplan – dat (deels onvoorwaardelijk en deels voorwaardelijk) 210 miljoen euro toegewezen heeft gekregen vanuit het Nationaal Groeifonds – te worden bezien.</text:p>
      <text:p text:style-name="ifm_p_ifm">Om deze reden heb ik besloten om de evaluatie van de SDS in Q4 van 2023 op te leveren en daarbij te onderzoeken hoe de regeling, in samenhang met het maritiem masterplan en als onderdeel van het integraal nationaal maritiem industriebeleid, kan worden opgenomen in de sectoragenda.</text:p>
      <text:p text:style-name="ifm_p_ifm">Ik bezie in mijn begroting mogelijkheden voor aanvullende financiering voor deze regeling in 2023 (complementair aan het huidige budget ad 2,3 miljoen euro). U wordt hierover geïnformeerd met Prinsjesda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9<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Evaluatie SDS vierde kwartaal 2023</dc:title>
    <meta:user-defined meta:name="OVERHEIDop.ParlID/DC.identifier">kst-36200-XIII-129</meta:user-defined>
    <meta:user-defined meta:name="OVERHEIDop.ondernummer">129</meta:user-defined>
    <meta:user-defined meta:name="DCTERMS.W3CDTF/DCTERMS.available">2023-07-17</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Evaluatie SDS vierde kwartaal 2023</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Economische Zaken en Klimaat (XIII) voor het jaar 2023; Brief regering; Evaluatie SDS vi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