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2<text:tab/>AMENDEMENT VAN HET LID STOFFER</text:h>
      <text:p text:style-name="ifm_p_ifm">Ontvangen 22 november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van de departementale begrotingsstaat wordt het ontvangstenbedrag <text:span text:style-name="ifm_span_font.bold_ifm">verhoogd</text:span> met <text:span text:style-name="ifm_span_font.bold_ifm">€ 24.000</text:span> (x € 1.000).</text:p>
      <text:p text:style-name="ifm_p_mt.3.76mm_indent.no_ifm">II</text:p>
      <text:p text:style-name="ifm_p_mt.3.76mm_indent.0.13in_ifm">In <text:span text:style-name="ifm_span_font.bold_ifm">artikel 4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 24.000</text:span> (x € 1.000).</text:p>
      <text:h text:style-name="ifm_p_font.bold_mt.5.08mm_page.keep-with-next_ifm" text:outline-level="2">Toelichting</text:h>
      <text:p text:style-name="ifm_p_mt.4.23mm_indent.0.13in_ifm">De indiener stelt voor om ook in 2023 middelen ter beschikking te stellen voor subsidieondersteuning verduurzaming mkb. De regeling is bedoeld voor subsidiëring van energieadvies bij mkb-bedrijven die niet onder de wettelijke energiebesparingsplicht vallen. Juist in deze tijd met hoge energierekeningen draagt ondersteuning bij energieadvies bij aan het verlagen van de energiekosten en verduurzaming van de bedrijfsvoering.</text:p>
      <text:p text:style-name="ifm_p_mt.3.76mm_indent.0.13in_ifm">Voor 2022 is 24 miljoen euro uitgetrokken voor de subsidieregeling. Halverwege het jaar is de regeling tijdelijk gesloten in verband met signalen over oneigenlijk gebruik van de regeling. De bedoeling is dat de regeling nog dit jaar weer opengesteld zal worden. Gelet op de hoge energiekosten zal de belangstelling naar verwachting groot zijn. Om te voorkomen dat volgend jaar de subsidiepot leeg is, stelt de indiener voor om ook volgend jaar voldoende budget uit te trekken voor de genoemde regeling. Het biedt ook ruimte om de regeling zo nodig te verbreden.</text:p>
      <text:p text:style-name="ifm_p_mt.3.76mm_indent.0.13in_ifm">De extra uitgaven worden gedekt door een extra onttrekking aan de begrotingsreserve duurzame energie en klimaattransitie.</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2<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Amendement van het lid Stoffer over middelen voor subsidieondersteuning verduurzaming midden- en kleinbedrijf</dc:title>
    <meta:user-defined meta:name="OVERHEIDop.ParlID/DC.identifier">kst-36200-XIII-12</meta:user-defined>
    <meta:user-defined meta:name="OVERHEIDop.ondernummer">12</meta:user-defined>
    <meta:user-defined meta:name="DCTERMS.W3CDTF/DCTERMS.available">2022-12-02</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mendement van het lid Stoffer over middelen voor subsidieondersteuning verduurzaming midden- en kleinbedrijf</meta:user-defined>
    <meta:user-defined meta:name="OVERHEIDop.indiener">C. Stoffer</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Economische Zaken en Klimaat (XIII) voor het jaar 2023; Amendement; Amendement van het lid Stoffer over middelen voor subsidieondersteuning verduurzaming midden- en klein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