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7
      <text:tab/>BRIEF VAN DE MINISTER VAN INFRASTRUCTUUR EN WATERSTAAT</text:h>
      <text:p text:style-name="ifm_p_mt.3.76mm_ifm">Aan de Voorzitter van de Tweede Kamer der Staten-Generaal</text:p>
      <text:p text:style-name="ifm_p_mt.3.76mm_ifm">Den Haag, 21 december 2022</text:p>
      <text:p text:style-name="ifm_p_mt.3.76mm_ifm">Per brief d.d. 6 december 2022 hebt u het verzoek overgebracht van het lid Van der Plas om een brief van het kabinet te vragen bij de aangenomen motie met Kamerstuk 36 200 XII, nr. 88, over versterking en bescherming van de regionale scheepsbouwclusters.</text:p>
      <text:p text:style-name="ifm_p_ifm">Zoals in de reactie op de motie ook is aangegeven, wordt het belang van de Nederlandse scheepsbouwsector door het kabinet erkend. Niet alleen vanwege de rol van de sector in de regionale economie en werkgelegenheid, maar ook vanwege de rol van de scheepsbouw in de maritieme cluster en het realiseren van de benodigde innovaties voor de verduurzaming van de zeevaart.</text:p>
      <text:p text:style-name="ifm_p_ifm">Bij de behandeling van de motie is al benoemd dat bescherming en versterking van de regionale scheepsbouwclusters het beleidsterrein van de Minister van Economische Zaken en Klimaat betreft. Zij heeft aangegeven de motie mee te nemen in de sectoragenda die, conform de aangenomen motie van het lid Graus c.s.<text:note text:id="ID-1067876-d36e71" text:note-class="footnote"><text:note-citation text:label="1 ">1</text:note-citation><text:note-body><text:p text:style-name="ifm_p_font.normal_size.6.93pt_mt..5mm_indent.-0.1161in_mleft.0.1161in_ifm">Kamerstuk 36 200 XIII, nr. 29</text:p></text:note-body></text:note>, het komend jaar samen met de maritieme maakindustrie en betrokken departementen wordt opgesteld. Onderdeel van dat proces is een ronde tafel met de sector. Het Ministerie van IenW zal bijdragen aan het opstellen van deze sectoragenda.</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7<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Uitvoering van de motie van het lid Van der Plas over versterking en bescherming van regionale scheepsbouwclusters (Kamerstuk 36200-XII-88)</dc:title>
    <meta:user-defined meta:name="OVERHEIDop.ParlID/DC.identifier">kst-36200-XIII-117</meta:user-defined>
    <meta:user-defined meta:name="OVERHEIDop.ondernummer">117</meta:user-defined>
    <meta:user-defined meta:name="DCTERMS.W3CDTF/DCTERMS.available">2023-01-02</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Uitvoering van de motie van het lid Van der Plas over versterking en bescherming van regionale scheepsbouwclusters (Kamerstuk 36200-XII-88)</meta:user-defined>
    <meta:user-defined meta:name="OVERHEIDop.indiener">M.G.J. Harber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aststelling van de begrotingsstaten van het Ministerie van Economische Zaken en Klimaat (XIII) voor het jaar 2023; Brief regering; Uitvoering van de motie van het lid Van der Plas over versterking en bescherming van regionale scheepsbouwclusters (Kamerstuk 36200-XII-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