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1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115
      <text:tab/>GEWIJZIGDE MOTIE VAN DE LEDEN BECKERMAN EN NIJBOER TER VERVANGING VAN DIE GEDRUKT ONDER NR. 94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overwegende dat veel gedupeerden zelf kosten maken voor de versterking of sloop-nieuwbouw van hun huis;</text:p>
      <text:p text:style-name="ifm_p_mt.3.76mm_ifm">constaterende dat alle gedupeerden recht moeten hebben om terug te krijgen wat ze hadden;</text:p>
      <text:p text:style-name="ifm_p_mt.3.76mm_ifm">verzoekt de regering te inventariseren hoe groot dit probleem is, en de Kamer daarover in het eerste kwartaal van 2023 te informeren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 (gewijzigd/nader); Gewijzigde motie van de leden Beckerman en Nijboer over inventariseren hoe groot het probleem is dat gedupeerden zelf kosten maken voor de versterking of sloop-nieuwbouw van hun huis (t.v.v. 36200-XIII-94)</dc:title>
    <meta:user-defined meta:name="OVERHEIDop.ParlID/DC.identifier">kst-36200-XIII-115</meta:user-defined>
    <meta:user-defined meta:name="OVERHEIDop.ondernummer">115</meta:user-defined>
    <meta:user-defined meta:name="DCTERMS.W3CDTF/DCTERMS.available">2022-12-1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Beckerman en Nijboer over inventariseren hoe groot het probleem is dat gedupeerden zelf kosten maken voor de versterking of sloop-nieuwbouw van hun huis (t.v.v. 36200-XIII-94)</meta:user-defined>
    <meta:user-defined meta:name="OVERHEIDop.indiener">H. Nijboer</meta:user-defined>
    <meta:user-defined meta:name="OVERHEIDop.indiener">S.M. Beckerman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Vaststelling van de begrotingsstaten van het Ministerie van Economische Zaken en Klimaat (XIII) voor het jaar 2023; Motie (gewijzigd/nader); Gewijzigde motie van de leden Beckerman en Nijboer over inventariseren hoe groot het probleem is dat gedupeerden zelf kosten maken voor de versterking of sloop-nieuwbouw van hun huis (t.v.v. 36200-XIII-9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