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3
      <text:tab/>GEWIJZIGDE MOTIE VAN DE LEDEN KOEKKOEK EN DASSEN TER VERVANGING VAN DIE GEDRUKT ONDER NR. 75</text:h>
      <text:p text:style-name="ifm_p_ifm">Voorgesteld 8 december 2022</text:p>
      <text:p text:style-name="ifm_p_mt.3.76mm_ifm">De Kamer,</text:p>
      <text:p text:style-name="ifm_p_mt.3.76mm_ifm">gehoord de beraadslaging,</text:p>
      <text:p text:style-name="ifm_p_mt.3.76mm_ifm">overwegende dat cruciale sectoren voor onder andere de energietransitie en strategische autonomie van Europa voor de toekomst behouden moeten blijven;</text:p>
      <text:p text:style-name="ifm_p_mt.3.76mm_ifm">overwegende dat de Europese Commissie afgelopen zondag (d.d. 4 december 2022) gepleit heeft voor de komst van een EU-staatsfonds waarmee Europese industriepolitiek bekostigd kan worden, de EU tot groene marktleider gemaakt kan worden en waarmee het Europese antwoord op de Amerikaanse megasubsidies voor bedrijfssteun – onder de Inflation Reduction Act – gevonden wordt;</text:p>
      <text:p text:style-name="ifm_p_mt.3.76mm_ifm">overwegende dat Nederland en Duitsland zich vervolgens uitgesproken hebben tegen de oprichting van een dergelijk fonds, evenals het aangaan van nieuwe, gezamenlijk Europese leningen;</text:p>
      <text:p text:style-name="ifm_p_mt.3.76mm_ifm">verzoekt de regering om haar standpunt te wijzigen en zich in te zetten voor het oprichten van een Europees steunfonds ten behoeve van de strategisch noodzakelijke en duurzame industrie, waarbij voorwaarden voor steun expliciet gekoppeld worden aan verduurzaming om de doelen van Parijs te halen en waarbij het aangaan van gezamenlijke leningen niet op voorhand wordt uitgesloten,</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gewijzigd/nader); Gewijzigde motie van de leden Koekkoek en Dassen over het oprichten van een Europees steunfonds ten behoeve van de strategisch noodzakelijke en duurzame industrie (t.v.v. 36200-XIII-75)</dc:title>
    <meta:user-defined meta:name="OVERHEIDop.ParlID/DC.identifier">kst-36200-XIII-113</meta:user-defined>
    <meta:user-defined meta:name="OVERHEIDop.ondernummer">113</meta:user-defined>
    <meta:user-defined meta:name="DCTERMS.W3CDTF/DCTERMS.available">2022-12-09</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e motie van de leden Koekkoek en Dassen over het oprichten van een Europees steunfonds ten behoeve van de strategisch noodzakelijke en duurzame industrie (t.v.v. 36200-XIII-75)</meta:user-defined>
    <meta:user-defined meta:name="OVERHEIDop.indiener">L.A.J.M. Dassen</meta:user-defined>
    <meta:user-defined meta:name="OVERHEIDop.indiener">M. Koekkoek</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Economische Zaken en Klimaat (XIII) voor het jaar 2023; Motie (gewijzigd/nader); Gewijzigde motie van de leden Koekkoek en Dassen over het oprichten van een Europees steunfonds ten behoeve van de strategisch noodzakelijke en duurzame industrie (t.v.v. 36200-XIII-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