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12<text:tab/>AMENDEMENT VAN DE LEDEN AMHAOUCH EN RAHIMI TER VERVANGING VAN DAT GEDRUKT ONDER NR. 13<text:note text:id="ID-1063812-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7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2022 is het Ministerie van EZK een pilot gestart om kleine MKB-ondernemers te helpen met digitalisering: Mijn Digitale Zaak. Met deze subsidie kunnen zij advies inwinnen en/of technologie aanschaffen om hun basis op orde te krijgen op het gebied van digitalisering. De regeling valt onder het Smart Industry beleid en wordt uitgevoerd door RVO. Er is een totaal subsidiebedrag beschikbaar gesteld van € 1,7 miljoen. Dit budget was zeer snel na openstelling overtekend.</text:p>
      <text:p text:style-name="ifm_p_mt.3.76mm_indent.0.13in_ifm">Aangezien het een pilot betrof, zijn in de begroting 2023 nog geen middelen voor Mijn Digitale Zaak opgenomen. Vanwege het succes van de subsidie, en het belang van digitalisering voor het (brede) MKB, stellen de indieners voor om deze subsidie in 2023 door te trekken en daarvoor € 1.000.000 euro te reserveren in de begroting van EZK. Dekking wordt gevonden in beleidsartikel 2 (bevorderen ondernemerschap).</text:p>
      <text:p text:style-name="ifm_p_mt.5.08mm_ifm"><text:line-break/>Amhaouch<text:line-break/><text:line-break/>Rah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12<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Amhaouch en Rahimi ter vervanging van nr. 13 over een subsidie voor Mijn digitale zaak voor mkb-ondernemers</dc:title>
    <meta:user-defined meta:name="OVERHEIDop.ParlID/DC.identifier">kst-36200-XIII-112</meta:user-defined>
    <meta:user-defined meta:name="OVERHEIDop.ondernummer">112</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Amhaouch en Rahimi ter vervanging van nr. 13 over een subsidie voor Mijn digitale zaak voor mkb-ondernemers</meta:user-defined>
    <meta:user-defined meta:name="OVERHEIDop.indiener">H. Rahimi</meta:user-defined>
    <meta:user-defined meta:name="OVERHEIDop.indiener">M. Amhaouch</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Economische Zaken en Klimaat (XIII) voor het jaar 2023; Amendement; Amendement van de leden Amhaouch en Rahimi ter vervanging van nr. 13 over een subsidie voor Mijn digitale zaak voor mkb-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