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1
      <text:tab/>GEWIJZIGDE MOTIE VAN HET LID VAN DER GRAAF C.S. TER VERVANGING VAN DIE GEDRUKT ONDER NR. 67</text:h>
      <text:p text:style-name="ifm_p_ifm">Voorgesteld 6 december 2022</text:p>
      <text:p text:style-name="ifm_p_mt.3.76mm_ifm">De Kamer,</text:p>
      <text:p text:style-name="ifm_p_mt.3.76mm_ifm">gehoord de beraadslaging,</text:p>
      <text:p text:style-name="ifm_p_mt.3.76mm_ifm">constaterende dat de Kamer middels de aangenomen motie-Moorlag/Van den Berg (35 300-VIII, nr. 90) de regering verzocht te verkennen wat er nodig is om tot een betere marktordening te komen van de bezorgmarkt inzake pakketten;</text:p>
      <text:p text:style-name="ifm_p_mt.3.76mm_ifm">constaterende dat de logistieke bezorg- en retourkosten nog altijd niet zichtbaar zijn voor consumenten en dat deze kosten nu verdisconteerd zijn in de verkoopprijs;</text:p>
      <text:p text:style-name="ifm_p_mt.3.76mm_ifm">overwegende dat het inzichtelijk maken van bezorg- en retourkosten naar verwachting zal leiden tot bewuster bestellen en optimaler bezorgen, meer verkeersveiligheid, minder verkeerscongestie, minder verspilling van geretourneerde producten;</text:p>
      <text:p text:style-name="ifm_p_mt.3.76mm_ifm">verzoekt de regering te onderzoeken hoe prijstransparantie kan worden bewerkstelligd, zodat de logistieke kosten van een bestelling altijd zichtbaar zijn voor de consument, en te onderzoeken of het overnemen van retourkosten door bedrijven onmogelijk kan worden gemaakt, en de Kamer hierover in het eerste kwartaal 2023 te informeren,</text:p>
      <text:p text:style-name="ifm_p_mt.3.76mm_ifm">en gaat over tot de orde van de dag.</text:p>
      <text:p text:style-name="ifm_p_mt.3.76mm_ifm">Van der Graaf</text:p>
      <text:p text:style-name="ifm_p_ifm">Stoffer</text:p>
      <text:p text:style-name="ifm_p_ifm">Thijss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1<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gewijzigd/nader); Gewijzigde motie van het lid Van der Graaf c.s. over onderzoeken van prijstransparantie om de logistieke kosten van een bestelling altijd zichtbaar te laten zijn voor de consument (t.v.v. 36200-XIII-67)</dc:title>
    <meta:user-defined meta:name="OVERHEIDop.ParlID/DC.identifier">kst-36200-XIII-111</meta:user-defined>
    <meta:user-defined meta:name="OVERHEIDop.ondernummer">111</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e motie van het lid Van der Graaf c.s. over onderzoeken van prijstransparantie om de logistieke kosten van een bestelling altijd zichtbaar te laten zijn voor de consument (t.v.v. 36200-XIII-67)</meta:user-defined>
    <meta:user-defined meta:name="OVERHEIDop.indiener">B.C. Kathmann</meta:user-defined>
    <meta:user-defined meta:name="OVERHEIDop.indiener">J. Thijssen</meta:user-defined>
    <meta:user-defined meta:name="OVERHEIDop.indiener">C. Stoffer</meta:user-defined>
    <meta:user-defined meta:name="OVERHEIDop.indiener">S.J.F. van der Graaf</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gewijzigd/nader); Gewijzigde motie van het lid Van der Graaf c.s. over onderzoeken van prijstransparantie om de logistieke kosten van een bestelling altijd zichtbaar te laten zijn voor de consument (t.v.v. 36200-XIII-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