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10
      <text:tab/>MOTIE VAN HET LID VAN HAGA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verzoekt de regering te onderzoeken hoeveel schaliegas er uit de Nederlandse bodem gewonnen kan worden en de risico’s en kansen in kaart te bre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Haga over onderzoeken hoeveel schaliegas uit de Nederlandse bodem gewonnen kan worden</dc:title>
    <meta:user-defined meta:name="OVERHEIDop.ParlID/DC.identifier">kst-36200-XIII-110</meta:user-defined>
    <meta:user-defined meta:name="OVERHEIDop.ondernummer">110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veel schaliegas uit de Nederlandse bodem gewonnen kan worden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Van Haga over onderzoeken hoeveel schaliegas uit de Nederlandse bodem gewonn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