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000*"/>
    </style:style>
    <style:style style:family="table-column" style:name="table1.tg1.col3">
      <style:table-column-properties style:rel-column-width="2500*"/>
    </style:style>
    <style:style style:family="table-column" style:name="table1.tg1.col4">
      <style:table-column-properties style:rel-column-width="4900*"/>
    </style:style>
    <style:style style:family="table-column" style:name="table1.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II-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
         C
      <text:tab/>VERSLAG VAN EEN SCHRIFTELIJK OVERLEG </text:h>
      <text:p text:style-name="ifm_p_ifm">Vastgesteld 19 juni 2023</text:p>
      <text:p text:style-name="ifm_p_mt.3.76mm_ifm">De Voorzitter van de Eerste Kamer der Staten-Generaal heeft op 16 maart 2023 een brief gestuurd aan de Minister van Infrastructuur en Waterstaat inzake de halfjaarlijkse stand van zaken ten aanzien van de toezeggingen die door de bewindspersonen aan de Eerste Kamer zijn gedaan.</text:p>
      <text:p text:style-name="ifm_p_mt.3.76mm_ifm">De Minister van Infrastructuur en Waterstaat en de Staatssecretaris van Infrastructuur en Waterstaat hebben op 15 juni 2023 gereageerd.</text:p>
      <text:p text:style-name="ifm_p_mt.3.76mm_ifm">De vaste commissie voor Infrastructuur, Waterstaat en Omgeving<text:note text:id="ID-1096027-d36e74" text:note-class="footnote"><text:note-citation text:label="1 ">1</text:note-citation><text:note-body><text:p text:style-name="ifm_p_font.normal_size.6.93pt_mt..5mm_indent.-0.1161in_mleft.0.1161in_ifm">Samenstelling (Tot 13 juni 2023):</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EERSTE KAMER DER STATEN-GENERAAL</text:h>
      <text:p text:style-name="ifm_p_mt.4.23mm_ifm">Aan de Minister van Infrastructuur en Waterstaat</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aarbij treft u tevens, ter informatie, een overzicht aan van de openstaande of deels voldane toezeggingen waarvan de termijn op 1 juli 2023 verloopt. Beide lijsten zijn terug te vinden via de volgende links:</text:p>
      <text:p text:style-name="ifm_p_mt.3.76mm_ifm">Rappel: https://www.eerstekamer.nl/rappel?rappel=vm1ef7mfytuw&amp;ministerie=vkisjsukg3rw</text:p>
      <text:p text:style-name="ifm_p_mt.3.76mm_ifm">Vooruitblik: https://www.eerstekamer.nl/rappel?rappel=vm1eh7x81op9&amp;ministerie=vkisjsukg3rw</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INFRASTRUCTUUR EN WATERSTAAT EN DE STAATSSECRETARIS VAN INFRASTRUCTUUR EN WATERSTAAT</text:h>
      <text:p text:style-name="ifm_p_mt.4.23mm_ifm">Aan de voorzitter van de Eerste Kamer der Staten-Generaal</text:p>
      <text:p text:style-name="ifm_p_mt.3.76mm_ifm">Den Haag, 15 juni 2023</text:p>
      <text:p text:style-name="ifm_p_mt.3.76mm_ifm">Met uw brief d.d. 16 maart 2023 heeft u verzocht om een actualisatie van de toezeggingen die aan de Eerste Kamer zijn gedaan, en waarvan de termijn op 1 januari 2023 is verstreken.</text:p>
      <text:p text:style-name="ifm_p_mt.5.08mm_ifm">De Minister van Infrastructuur en Waterstaat,<text:line-break/>M.G.J.<text:s/>Harbers</text:p>
      <text:p text:style-name="ifm_p_mt.3.76mm_ifm">De Staatssecretaris van Infrastructuur en Waterstaat,<text:line-break/>V.L.W.A.<text:s/>Heijn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Debat</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02444</text:p>
            <text:p text:style-name="text.cell.6.5.left">Staatssecretaris</text:p>
          </table:table-cell>
          <table:table-cell table:style-name="table.cell.padding-top.top.pleft.pright">
            <text:p text:style-name="text.cell.6.5.left">17-01-2017</text:p>
          </table:table-cell>
          <table:table-cell table:style-name="table.cell.padding-top.top.pleft.pright">
            <text:p text:style-name="text.cell.6.5.left">Implementatie herziening mer-richtlijn (34 287)</text:p>
          </table:table-cell>
          <table:table-cell table:style-name="table.cell.padding-top.top.pleft.pright">
            <text:p text:style-name="text.cell.6.5.left">De Minister van Infrastructuur en Milieu zegt de Kamer, naar aanleiding van een vraag van het lid Verheijen (PvdA), toe dat zij bij de verdere uitwerking van de Omgevingswet zal bekijken hoe ten gunste van de burger vorm gegeven kan worden aan het valideren van milieu-informatie die door de overheid wordt verstrekt.</text:p>
          </table:table-cell>
          <table:table-cell table:style-name="table.cell.padding-top.top.pleft.pright">
            <text:p text:style-name="text.cell.6.5.left">De toezegging betreft een onderdeel van uitbouw Digitaal Stelsel Omgevingswet (DSO). Het DSO is de verantwoordelijkheid van de Minister voor Volkshuisvesting en Ruimtelijke Ordening samen met de bestuurlijke partners.</text:p>
            <text:p text:style-name="text.cell.6.5.left">De Kamer wordt over de mogelijke uitbouw na inwerkingtreding van de Omgevingswet nader geïnformeerd. De Eerste Kamer wordt verzocht de einddatum van de toezegging te verschuiven naar 1 juli 2024, vanwege de verschuiving van de inwerkingtreding van de Omgevingswet per 1 januari 2024.</text:p>
          </table:table-cell>
        </table:table-row>
        <table:table-row>
          <table:table-cell table:style-name="table.cell.top">
            <text:p text:style-name="text.cell.6.5.left">T02871</text:p>
            <text:p text:style-name="text.cell.6.5.left">Staatssecretaris</text:p>
          </table:table-cell>
          <table:table-cell table:style-name="table.cell.top.pleft.pright">
            <text:p text:style-name="text.cell.6.5.left">28-01-2020</text:p>
          </table:table-cell>
          <table:table-cell table:style-name="table.cell.top.pleft.pright">
            <text:p text:style-name="text.cell.6.5.left">Invoeringswet Omgevingswet (34 986)</text:p>
          </table:table-cell>
          <table:table-cell table:style-name="table.cell.top.pleft.pright">
            <text:p text:style-name="text.cell.6.5.left">De Minister voor Milieu en Wonen zegt de Kamer, naar aanleiding van een vraag van het lid Kluit (GroenLinks), toe samen met de Minister van Infrastructuur en Waterstaat gemeentes eraan te herinneren dat het opstellen van milieu-effectrapporten (MER’en) tot hun takenpakket hoort.</text:p>
          </table:table-cell>
          <table:table-cell table:style-name="table.cell.top.pleft.pright">
            <text:p text:style-name="text.cell.6.5.left">Op 11 april 2023 heeft de Staatssecretaris van IenW een mondeling overleg met de Eerste Kamer gehad over het instrument milieu-effectrapportage. In dit overleg is toegelicht hoe deze toezegging is ingevuld.</text:p>
          </table:table-cell>
        </table:table-row>
        <table:table-row>
          <table:table-cell table:style-name="table.cell.top">
            <text:p text:style-name="text.cell.6.5.left">T02873</text:p>
            <text:p text:style-name="text.cell.6.5.left">Staatssecretaris</text:p>
          </table:table-cell>
          <table:table-cell table:style-name="table.cell.top.pleft.pright">
            <text:p text:style-name="text.cell.6.5.left">228-01-2020</text:p>
          </table:table-cell>
          <table:table-cell table:style-name="table.cell.top.pleft.pright">
            <text:p text:style-name="text.cell.6.5.left">Invoeringswet Omgevingswet (34 986)</text:p>
          </table:table-cell>
          <table:table-cell table:style-name="table.cell.top.pleft.pright">
            <text:p text:style-name="text.cell.6.5.left">De Minister voor Milieu en Wonen zegt de Kamer, naar aanleiding van een vraag van het lid Janssen (SP), toe bij de doorlichting van het milieurecht te bezien waar de bewijslast betreffende best beschikbare technieken (BBT) ligt bij het aanpassen van vergunningen.</text:p>
          </table:table-cell>
          <table:table-cell table:style-name="table.cell.top.pleft.pright">
            <text:p text:style-name="text.cell.6.5.left">Deze toezegging heeft via een aantal wegen invulling gekregen. In het onderzoek naar de kwaliteit van de uitvoering van de VTH-taken wordt geïnventariseerd hoe vaak vergunningen op actualiteit worden getoetst door omgevingsdiensten. Nieuwe BBT-conclusies (Beste Beschikbare Technieken) moeten binnen 4 jaar zijn verwerkt.</text:p>
            <text:p text:style-name="text.cell.6.5.left">Daarnaast zijn de onderhandelingen over de herziening van de richtlijn industriële emissies praktisch afgerond. Op grond van deze richtlijn worden voor bepaalde installaties BBT-conclusies opgesteld. De BBT-conclusies geven een bandbreedte waarbinnen de uitstoot van een bepaalde installatie moet liggen. In het kader van het Schone Lucht Akkoord wordt in Nederland inmiddels aan de onderkant van die bandbreedte vergund.</text:p>
            <text:p text:style-name="text.cell.6.5.left">Bij (het aanpassen van) vergunningen moeten bedrijven aantonen dat ze alle preventieve maatregelen nemen, waarbij in ieder geval BBT moet worden toegepast en inzicht moet worden geboden in de toe te passen alternatieve technologie, technieken en maatregelen. Het bevoegd gezag kan dan het minst milieubelastende alternatief bepalen dat redelijkerwijs van het bedrijf gevraagd kan worden.</text:p>
          </table:table-cell>
        </table:table-row>
        <table:table-row>
          <table:table-cell table:style-name="table.cell.top">
            <text:p text:style-name="text.cell.6.5.left">T02877</text:p>
            <text:p text:style-name="text.cell.6.5.left">Staatssecretaris</text:p>
          </table:table-cell>
          <table:table-cell table:style-name="table.cell.top.pleft.pright">
            <text:p text:style-name="text.cell.6.5.left">11-02-2020</text:p>
          </table:table-cell>
          <table:table-cell table:style-name="table.cell.top.pleft.pright">
            <text:p text:style-name="text.cell.6.5.left">Invoeringswet Omgevingswet (34 986)</text:p>
          </table:table-cell>
          <table:table-cell table:style-name="table.cell.top.pleft.pright">
            <text:p text:style-name="text.cell.6.5.left">De Minister voor Milieu en Wonen zegt de Kamer, naar aanleiding van een vraag van de leden Nooren (PvdA), Kluit (GroenLinks), Janssen (SP), Klip-Martin (VVD) en Rietkerk (CDA), toe de uitvoeringsagenda VTH aan de Kamer aan te bieden vóór de zomer van 2020, waarbij tevens financiële aspecten aan de orde komen.</text:p>
          </table:table-cell>
          <table:table-cell table:style-name="table.cell.top.pleft.pright">
            <text:p text:style-name="text.cell.6.5.left">Afgedaan met Kamerstukken I, 2019/20, 35 054/34 864</text:p>
          </table:table-cell>
        </table:table-row>
        <table:table-row>
          <table:table-cell table:style-name="table.cell.top">
            <text:p text:style-name="text.cell.6.5.left">T02884</text:p>
            <text:p text:style-name="text.cell.6.5.left">Staatssecretaris</text:p>
          </table:table-cell>
          <table:table-cell table:style-name="table.cell.top.pleft.pright">
            <text:p text:style-name="text.cell.6.5.left">11-02-2020</text:p>
          </table:table-cell>
          <table:table-cell table:style-name="table.cell.top.pleft.pright">
            <text:p text:style-name="text.cell.6.5.left">Aanvullingswet bodem Omgevingswet (34 864)</text:p>
          </table:table-cell>
          <table:table-cell table:style-name="table.cell.top.pleft.pright">
            <text:p text:style-name="text.cell.6.5.left">De Minister voor Milieu en Wonen zegt de Kamer, naar aanleiding van een vraag van de leden Klip-Martin (VVD), Rietkerk (CDA) en Janssen (SP), toe de Kamer te informeren over de resultaten van de gesprekken met de koepels inzake het Uitvoeringsprogramma Convenant Bodem en Ondergrond betreffende de periode vanaf 2021, in het kader van het nemen van maatregelen om locaties aan te pakken met zeer zorgwekkende stoffen zoals PFAS.</text:p>
          </table:table-cell>
          <table:table-cell table:style-name="table.cell.top.pleft.pright">
            <text:p text:style-name="text.cell.6.5.left">Afgedaan met brief aan Tweede Kamer over verschillende bodem gerelateerde onderwerpen [26-02-2021] (Kamerstukken 30 015, nr. 98)</text:p>
          </table:table-cell>
        </table:table-row>
        <table:table-row>
          <table:table-cell table:style-name="table.cell.top">
            <text:p text:style-name="text.cell.6.5.left">T02892</text:p>
            <text:p text:style-name="text.cell.6.5.left">Staatssecretaris</text:p>
          </table:table-cell>
          <table:table-cell table:style-name="table.cell.top.pleft.pright">
            <text:p text:style-name="text.cell.6.5.left">11-02-2020</text:p>
          </table:table-cell>
          <table:table-cell table:style-name="table.cell.top.pleft.pright">
            <text:p text:style-name="text.cell.6.5.left">Aanvullingswet geluid Omgevingswet (35 054)</text:p>
          </table:table-cell>
          <table:table-cell table:style-name="table.cell.top.pleft.pright">
            <text:p text:style-name="text.cell.6.5.left">De Minister voor Milieu en Wonen zegt de Kamer, naar aanleiding van een vraag van het lid Moonen (D66), toe de effecten van piekgeluiden overdag op de gezondheid te betrekken bij de brief over het rapport over de WHO-normen die wordt gestuurd ter uitvoering van de motie-Schonis.</text:p>
          </table:table-cell>
          <table:table-cell table:style-name="table.cell.top.pleft.pright">
            <text:p text:style-name="text.cell.6.5.left">Afgedaan met brief aan Tweede Kamer over Doorwerking WHO-richtlijnen geluid [21-03-2021] (Kamerstukken II 2022/23, 29 383, nr. 404)</text:p>
          </table:table-cell>
        </table:table-row>
        <table:table-row>
          <table:table-cell table:style-name="table.cell.top">
            <text:p text:style-name="text.cell.6.5.left">T02898</text:p>
            <text:p text:style-name="text.cell.6.5.left">Staatssecretaris</text:p>
          </table:table-cell>
          <table:table-cell table:style-name="table.cell.top.pleft.pright">
            <text:p text:style-name="text.cell.6.5.left">11-02-2020</text:p>
          </table:table-cell>
          <table:table-cell table:style-name="table.cell.top.pleft.pright">
            <text:p text:style-name="text.cell.6.5.left">Aanvullingswet geluid Omgevingswet (35 054)</text:p>
          </table:table-cell>
          <table:table-cell table:style-name="table.cell.top.pleft.pright">
            <text:p text:style-name="text.cell.6.5.left">De Minister voor Milieu en Wonen zegt de Kamer, naar aanleiding van een vraag van het lid Crone (PvdA), toe het punt van handhaving van geluidproductie van brommers en andere lawaai makende mobiliteit in gesprekken met VNG onder de aandacht te brengen.</text:p>
          </table:table-cell>
          <table:table-cell table:style-name="table.cell.top.pleft.pright">
            <text:p text:style-name="text.cell.6.5.left">Afgedaan met brief aan Tweede Kamer over Doorwerking WHO-richtlijnen geluid [21-03-2021] (Kamerstukken II 2022/23, 29 383, nr. 404) incl. bijlage TNO-rapport «Beleidsopties voor de aanpak van geluidhinder door gemotoriseerde tweewielers»</text:p>
          </table:table-cell>
        </table:table-row>
        <table:table-row>
          <table:table-cell table:style-name="table.cell.top">
            <text:p text:style-name="text.cell.6.5.left">T03432</text:p>
            <text:p text:style-name="text.cell.6.5.left">Staatssecretaris</text:p>
          </table:table-cell>
          <table:table-cell table:style-name="table.cell.top.pleft.pright">
            <text:p text:style-name="text.cell.6.5.left">15-02-2022</text:p>
          </table:table-cell>
          <table:table-cell table:style-name="table.cell.top.pleft.pright">
            <text:p text:style-name="text.cell.6.5.left">Kabinetsformatie 2021 (35 788)</text:p>
          </table:table-cell>
          <table:table-cell table:style-name="table.cell.top.pleft.pright">
            <text:p text:style-name="text.cell.6.5.left">De Minister van Algemene Zaken zegt de Kamer, naar aanleiding van een vraag van het lid Raven (OSF), toe om in de voortgangsrapportages te reflecteren op de mogelijkheid tot versnelling van de realisering van het traject Eindhoven-Aken.</text:p>
          </table:table-cell>
          <table:table-cell table:style-name="table.cell.top.pleft.pright">
            <text:p text:style-name="text.cell.6.5.left">Afgedaan met brief aan Eerste Kamer over voortgang verbetering treinverbinding Eindhoven – Aken 05-06-2023</text:p>
          </table:table-cell>
        </table:table-row>
        <table:table-row>
          <table:table-cell table:style-name="table.cell.border-bottom.top">
            <text:p text:style-name="text.cell.6.5.left">T03445</text:p>
            <text:p text:style-name="text.cell.6.5.left">Minister</text:p>
          </table:table-cell>
          <table:table-cell table:style-name="table.cell.border-bottom.top.pleft.pright">
            <text:p text:style-name="text.cell.6.5.left">31-05-2022</text:p>
          </table:table-cell>
          <table:table-cell table:style-name="table.cell.border-bottom.top.pleft.pright">
            <text:p text:style-name="text.cell.6.5.left">Derde incidentele suppletoire begroting Financiën 2022 inzake aandelenemissie Air France-KLM (36 108)</text:p>
          </table:table-cell>
          <table:table-cell table:style-name="table.cell.border-bottom.top.pleft.pright">
            <text:p text:style-name="text.cell.6.5.left">De Minister van Infrastructuur en Waterstaat zegt de Kamer, naar aanleiding van een vraag van het lid Van Rooijen (50PLUS), toe om, naast de Tweede Kamer, ook de Eerste Kamer te informeren over onder meer de actuele arbeidsomstandigheden op Schiphol.</text:p>
          </table:table-cell>
          <table:table-cell table:style-name="table.cell.border-bottom.top.pleft.pright">
            <text:p text:style-name="text.cell.6.5.left">Afgedaan met beantwoording van Kamervragen [20-04-2023] over de moties en toezeggingen inzake arbeidsomstandigheden en arbeidsvoorwaarden op Schiphol (brief Minister van Financië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I, C<text:tab/><text:page-number text:select-page="current"/></text:p>
      </style:footer>
    </style:master-page>
    <style:master-page xmlns:sdu-fn="http://schema.sdu.nl/2011/07/functions" style:name="Landscape" style:page-layout-name="landscape-margin-text">
      <style:footer>
        <text:p text:style-name="footer">Eerste Kamer, vergaderjaar 2022-2023, 36 200 X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Verslag van een schriftelijk overleg met de minister en staatssecretaris van I&amp;W over (deels) openstaande toezeggingen</dc:title>
    <meta:user-defined meta:name="OVERHEIDop.ParlID/DC.identifier">kst-36200-XII-C</meta:user-defined>
    <meta:user-defined meta:name="OVERHEIDop.ondernummer">C</meta:user-defined>
    <meta:user-defined meta:name="DCTERMS.W3CDTF/DCTERMS.available">2023-06-19</meta:user-defined>
    <meta:user-defined meta:name="OVERHEIDop.KamerstukTypen/DC.type">Verslag</meta:user-defined>
    <meta:user-defined meta:name="DCTERMS.W3CDTF/OVERHEIDop.datumVergadering"/>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en staatssecretaris van I&amp;W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3; Verslag van een schriftelijk overleg met de minister en staatssecretaris van I&amp;W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19</meta:user-defined>
    <meta:user-defined meta:name="OVERHEIDop.dossiertitel">Vaststelling van de begrotingsstaten van het Ministerie van Infrastructuur en Waterstaat (XII) voor het jaar 2023</meta:user-defined>
    <meta:user-defined meta:name="OVERHEIDop.versieInformatie"/>
  </office:meta>
</office:document-meta>
</file>