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
         B
      <text:tab/>EINDVERSLAG VAN DE VASTE COMMISSIE VOOR INFRASTRUCTUUR, WATERSTAAT EN OMGEVING<text:note text:id="ID-106516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acant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Eindverslag</dc:title>
    <meta:user-defined meta:name="OVERHEIDop.ParlID/DC.identifier">kst-36200-XII-B</meta:user-defined>
    <meta:user-defined meta:name="OVERHEIDop.ondernummer">B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Infrastructuur en Waterstaat (XII) voor het jaar 2023</meta:user-defined>
    <meta:user-defined meta:name="OVERHEIDop.versieInformatie"/>
  </office:meta>
</office:document-meta>
</file>