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63
      <text:tab/>MOTIE VAN DE LEDEN BOUCHALLIKH EN DE HOOP</text:h>
      <text:p text:style-name="ifm_p_ifm">Voorgesteld 1 december 2022</text:p>
      <text:p text:style-name="ifm_p_mt.3.76mm_ifm">De Kamer,</text:p>
      <text:p text:style-name="ifm_p_mt.3.76mm_ifm">gehoord de beraadslaging,</text:p>
      <text:p text:style-name="ifm_p_mt.3.76mm_ifm">overwegende dat de toekomst van het mobiliteitsbeleid gericht moet zijn op mobiliteit die duurzaam, gedeeld én betaalbaar is om de bereikbaarheid voor alle groepen in de samenleving te vergroten;</text:p>
      <text:p text:style-name="ifm_p_mt.3.76mm_ifm">overwegende dat ook deelvervoer breed beschikbaar en betaalbaar moet worden voor iedereen;</text:p>
      <text:p text:style-name="ifm_p_mt.3.76mm_ifm">verzoekt de regering om voor het zomerreces te onderzoeken hoe deelvervoer breed toegankelijk kan worden gemaakt, ook voor mensen met een laag inkomen, mensen met onregelmatige werktijden en mensen die buiten de steden wonen,</text:p>
      <text:p text:style-name="ifm_p_mt.3.76mm_ifm">en gaat over tot de orde van de dag.</text:p>
      <text:p text:style-name="ifm_p_mt.3.76mm_ifm">Bouchallikh</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63<text:tab/><text:page-number text:select-page="current"/></text:p>
      </style:footer>
    </style:master-page>
    <style:master-page xmlns:sdu-fn="http://schema.sdu.nl/2011/07/functions" style:name="Landscape" style:page-layout-name="landscape-margin-text">
      <style:footer>
        <text:p text:style-name="footer">Tweede Kamer, vergaderjaar 2022-2023, 36 200 X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de leden Bouchallikh en De Hoop over onderzoeken hoe deelvervoer breed toegankelijk kan worden gemaakt</dc:title>
    <meta:user-defined meta:name="OVERHEIDop.ParlID/DC.identifier">kst-36200-XII-63</meta:user-defined>
    <meta:user-defined meta:name="OVERHEIDop.ondernummer">63</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de leden Bouchallikh en De Hoop over onderzoeken hoe deelvervoer breed toegankelijk kan worden gemaakt</meta:user-defined>
    <meta:user-defined meta:name="OVERHEIDop.indiener">H.E. de Hoop</meta:user-defined>
    <meta:user-defined meta:name="OVERHEIDop.indiener">K. Bouchallikh</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de leden Bouchallikh en De Hoop over onderzoeken hoe deelvervoer breed toegankelijk kan worden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