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4<text:tab/>AMENDEMENT VAN HET LID ALKAYA</text:h>
      <text:p text:style-name="ifm_p_ifm">Ontvangen 21 september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6 Openbaar vervoer en spoor </text:span> worden het verplichtingenbedrag en het uitgavenbedrag <text:span text:style-name="ifm_span_font.bold_ifm">verhoogd</text:span> met <text:span text:style-name="ifm_span_font.bold_ifm">€ 350 000</text:span> (x € 1.000).</text:p>
      <text:h text:style-name="ifm_p_font.bold_mt.5.08mm_page.keep-with-next_ifm" text:outline-level="2">Toelichting</text:h>
      <text:p text:style-name="ifm_p_mt.4.23mm_indent.0.13in_ifm">De regering heeft voorgesteld om de voormalige beschikbaarheidsvergoeding voor het OV (BVOV) om te zetten in een transitieregeling van 150 miljoen euro voor 2023. Dit bedrag is door sectorpartijen en medeoverheden aan te vullen tot 220 miljoen euro. De indiener vreest dat dit bij lange na niet genoeg zal zijn om het huidige vervoersaanbod in stand te houden. Vervoerders kampen met grote personeelstekorten en zijn nu al niet bij machte om hun dienstregelingen in stand te houden.</text:p>
      <text:p text:style-name="ifm_p_indent.0.13in_ifm">Medeoverheden en vervoerders hebben eerder aangegeven een vangnetregeling van 500 miljoen euro nodig te hebben. Zij vrezen dat de huidige transitieregeling zal leiden tot grote inkrimping van openbaar vervoersdiensten. Indiener is van mening dat de verschraling van het OV-aanbod gestopt dient te worden en stelt daarom voor om de hoogte van het bedrag voor de transitieregeling voor 2023 op 500 miljoen vast te stellen (eenmalig).</text:p>
      <text:p text:style-name="ifm_p_indent.0.13in_ifm">Dekking: Algemene middel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4<text:tab/><text:page-number text:select-page="current"/></text:p>
      </style:footer>
    </style:master-page>
    <style:master-page xmlns:sdu-fn="http://schema.sdu.nl/2011/07/functions" style:name="Landscape" style:page-layout-name="landscape-margin-text">
      <style:footer>
        <text:p text:style-name="footer">Tweede Kamer, vergaderjaar 2022-2023, 36 2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Amendement; Amendement van het lid Alkaya over 500 miljoen voor de transitieregeling voor 2023</dc:title>
    <meta:user-defined meta:name="OVERHEIDop.ParlID/DC.identifier">kst-36200-XII-4</meta:user-defined>
    <meta:user-defined meta:name="OVERHEIDop.ondernummer">4</meta:user-defined>
    <meta:user-defined meta:name="DCTERMS.W3CDTF/DCTERMS.available">2022-09-29</meta:user-defined>
    <meta:user-defined meta:name="OVERHEIDop.KamerstukTypen/DC.type">Amendement</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mendement van het lid Alkaya over 500 miljoen voor de transitieregeling voor 2023</meta:user-defined>
    <meta:user-defined meta:name="OVERHEIDop.indiener">M.Ö. Alkaya</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Vaststelling van de begrotingsstaten van het Ministerie van Infrastructuur en Waterstaat (XII) voor het jaar 2023; Amendement; Amendement van het lid Alkaya over 500 miljoen voor de transitieregeling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