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37
      <text:tab/>GEWIJZIGDE MOTIE VAN HET LID VAN DER PLAS TER VERVANGING VAN DIE GEDRUKT ONDER NR. 31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constaterende dat Rijkswaterstaat boerderijen opkoopt om uitbreiding van snelwegen mogelijk te maken;</text:p>
      <text:p text:style-name="ifm_p_mt.3.76mm_ifm">constaterende dat het kabinet heeft beloofd voorrang te geven aan het legaliseren van de PAS-melders;</text:p>
      <text:p text:style-name="ifm_p_mt.3.76mm_ifm">constaterende dat van deze belofte tot nu toe niks is terechtgekomen;</text:p>
      <text:p text:style-name="ifm_p_mt.3.76mm_ifm">verzoekt het Kabinet alle vrijkomende stikstofruimte in te zetten voor legalisatie van PAS-meld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 (gewijzigd/nader); Gewijzigde motie van het lid Van der Plas over alle vrijkomende en stikstofruimte inzetten voor legalisatie van PAS-melders (t.v.v. 36200-XII-31)</dc:title>
    <meta:user-defined meta:name="OVERHEIDop.ParlID/DC.identifier">kst-36200-XII-37</meta:user-defined>
    <meta:user-defined meta:name="OVERHEIDop.ondernummer">37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over alle vrijkomende en stikstofruimte inzetten voor legalisatie van PAS-melders (t.v.v. 36200-XII-31)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Infrastructuur en Waterstaat (XII) voor het jaar 2023; Motie (gewijzigd/nader); Gewijzigde motie van het lid Van der Plas over alle vrijkomende en stikstofruimte inzetten voor legalisatie van PAS-melders (t.v.v. 36200-XII-3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