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34<text:tab/>AMENDEMENT VAN HET LID BOUCHALLIKH</text:h>
      <text:p text:style-name="ifm_p_ifm">Ontvangen 24 november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1 Duurzaamheid </text:span> worden het verplichtingenbedrag en het uitgavenbedrag <text:span text:style-name="ifm_span_font.bold_ifm">verlaagd</text:span> met <text:span text:style-name="ifm_span_font.bold_ifm">€ 67</text:span> (x € 1.000).</text:p>
      <text:p text:style-name="ifm_p_mt.3.76mm_indent.no_ifm">II</text:p>
      <text:p text:style-name="ifm_p_mt.3.76mm_indent.0.13in_ifm">In <text:span text:style-name="ifm_span_font.bold_ifm">artikel 21 Duurzaamheid </text:span> worden het verplichtingenbedrag en het uitgavenbedrag <text:span text:style-name="ifm_span_font.bold_ifm">verhoogd</text:span> met <text:span text:style-name="ifm_span_font.bold_ifm">€ 67</text:span> (x € 1.000).</text:p>
      <text:h text:style-name="ifm_p_font.bold_mt.5.08mm_page.keep-with-next_ifm" text:outline-level="2">Toelichting</text:h>
      <text:p text:style-name="ifm_p_mt.4.23mm_indent.0.13in_ifm">Dit amendement regelt dat er € 66.666 beschikbaar komt voor activiteiten die erop gericht zijn om reparatie toegankelijker en aantrekkelijk te maken voor burgers, zoals repair cafés. Op buurtniveau worden er in repair cafés spullen gerepareerd met behulp van vrijwilligers. Het onderzoeksrapport «Verkenning van de Nederlandse reparatie-infrastructuur» uit 2021, uitgevoerd in opdracht van het Ministerie van I&amp;W, wijst uit dat een landelijk dekkend netwerk van repair cafés essentieel is voor het versterken van de transitie naar de circulaire economie.<text:note text:id="ID-1062923-d37e139" text:note-class="footnote"><text:note-citation text:label="1 ">1</text:note-citation><text:note-body><text:p text:style-name="ifm_p_font.normal_size.6.93pt_mt..5mm_indent.-0.1161in_mleft.0.1161in_ifm">https://www.rijksoverheid.nl/documenten/rapporten/2021/05/16/verkenning-nederlandse-reparatie-infrastructuur.</text:p></text:note-body></text:note> Daarin is het repareren van spullen een belangrijke manier om grondstoffen te hergebruiken. Hiervoor is wel een bijdrage nodig vanuit het Rijk om professionele ondersteuning aan vrijwilligers die in gemeenten een plek voor reparatie opzetten mogelijk te maken.</text:p>
      <text:p text:style-name="ifm_p_mt.3.76mm_indent.0.13in_ifm">De vrijwilligers die bij deze plekken voor reparatie actief zijn, worden in toenemende mate ook betrokken bij circulaire ambachtscentra: één van de icoonprojecten in het uitvoeringsprogramma Circulaire Economie 2019–2023 dat ook meer producthergebruik als doel heeft. Ook om die reden is het nodig de professionele ondersteuning van deze vrijwilligersgroepen goed te borgen.</text:p>
      <text:p text:style-name="ifm_p_mt.3.76mm_indent.0.13in_ifm">Eind 2019 heeft de Tweede Kamer het amendement van de leden Dik-Faber en Van Eijs aangenomen waarmee een langjarige bijdrage van € 100.000 werd geregeld voor het aanbieden van professionele ondersteuning aan vrijwilligers die in gemeenten een plek voor reparatie opzetten waardoor een landelijk dekkend netwerk ontstaat. De bijdrage van € 100.000 is in 2020 en 2021 incidenteel toegekend, maar in 2022 niet, als gevolg van de-minimisregels die bepalen dat organisaties over een periode van drie aaneengesloten jaren niet meer steun mogen ontvangen dan € 200.000. In 2023 mag het bedrag volgens de regels wel weer worden toegekend, maar het staat niet op de begroting. Hierdoor kan worden gesteld dat het aangenomen amendement uit 2019 niet volledig is uitgevoerd. Hierdoor komt op dit moment de professionele ondersteuning aan deze groepen vrijwilligers in gevaar. Dat heeft rechtstreeks gevolgen voor de ontwikkeling van de circulaire economie.</text:p>
      <text:p text:style-name="ifm_p_mt.3.76mm_indent.0.13in_ifm">De indiener hecht er zeer aan dat het reeds aangenomen amendement uit 2019 alsnog volledig wordt uitgevoerd en stelt daarom een langjarige bijdrage van € 66.666 per jaar te reserveren voor de genoemde professionele ondersteuning van vrijwilligers die in gemeenten een plek voor reparatie opzetten waardoor een landelijk dekkend netwerk ontstaat.</text:p>
      <text:p text:style-name="ifm_p_mt.3.76mm_indent.0.13in_ifm">De dekking voor dit voorstel wordt gevonden in de post «subsidies duurzame productieketens».</text:p>
      <text:p text:style-name="ifm_p_mt.5.08mm_ifm"><text:line-break/>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34<text:tab/><text:page-number text:select-page="current"/></text:p>
      </style:footer>
    </style:master-page>
    <style:master-page xmlns:sdu-fn="http://schema.sdu.nl/2011/07/functions" style:name="Landscape" style:page-layout-name="landscape-margin-text">
      <style:footer>
        <text:p text:style-name="footer">Tweede Kamer, vergaderjaar 2022-2023, 36 200 X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Amendement; Amendement van het lid Bouchallikh over een bijdrage voor repair cafë's</dc:title>
    <meta:user-defined meta:name="OVERHEIDop.ParlID/DC.identifier">kst-36200-XII-34</meta:user-defined>
    <meta:user-defined meta:name="OVERHEIDop.ondernummer">34</meta:user-defined>
    <meta:user-defined meta:name="DCTERMS.W3CDTF/DCTERMS.available">2022-12-02</meta:user-defined>
    <meta:user-defined meta:name="OVERHEIDop.KamerstukTypen/DC.type">Amendement</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Amendement van het lid Bouchallikh over een bijdrage voor repair cafë's</meta:user-defined>
    <meta:user-defined meta:name="OVERHEIDop.indiener">K. Bouchallikh</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Infrastructuur en Waterstaat (XII) voor het jaar 2023; Amendement; Amendement van het lid Bouchallikh over een bijdrage voor repair cafë'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