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31
      <text:tab/>MOTIE VAN HET LID VAN DER PLAS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Rijkswaterstaat boerderijen opkoopt om uitbreiding van snelwegen mogelijk te maken;</text:p>
      <text:p text:style-name="ifm_p_mt.3.76mm_ifm">constaterende dat het kabinet heeft beloofd voorrang te geven aan het legaliseren van de PAS-melders;</text:p>
      <text:p text:style-name="ifm_p_mt.3.76mm_ifm">constaterende dat van deze belofte tot nu toe niks is terechtgekomen;</text:p>
      <text:p text:style-name="ifm_p_mt.3.76mm_ifm">verzoekt het kabinet alle vrijkomende en vrijgekomen stikstofruimte in te zetten voor legalisatie van de PAS-melder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der Plas over alle vrijkomende en vrijgekomen stikstofruimte inzetten voor legalisatie van PAS-melders</dc:title>
    <meta:user-defined meta:name="OVERHEIDop.ParlID/DC.identifier">kst-36200-XII-31</meta:user-defined>
    <meta:user-defined meta:name="OVERHEIDop.ondernummer">31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alle vrijkomende en vrijgekomen stikstofruimte inzetten voor legalisatie van PAS-melders</meta:user-defined>
    <meta:user-defined meta:name="OVERHEIDop.indiener">C.A.M. van der Pl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Van der Plas over alle vrijkomende en vrijgekomen stikstofruimte inzetten voor legalisatie van PAS-me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