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30
      <text:tab/>MOTIE VAN HET LID VAN ESCH</text:h>
      <text:p text:style-name="ifm_p_ifm">Voorgesteld tijdens het Wetgevingsoverleg van 21 november 2022</text:p>
      <text:p text:style-name="ifm_p_mt.3.76mm_ifm">De Kamer,</text:p>
      <text:p text:style-name="ifm_p_mt.3.76mm_ifm">gehoord de beraadslaging,</text:p>
      <text:p text:style-name="ifm_p_mt.3.76mm_ifm">constaterende dat de Kaderrichtlijn Water een verslechteringsverbod kent;</text:p>
      <text:p text:style-name="ifm_p_mt.3.76mm_ifm">van mening dat (grond)wateronttrekkingen met negatieve impact op natuur of waterkwantiteit vergunningsplichtig zouden moeten zijn;</text:p>
      <text:p text:style-name="ifm_p_mt.3.76mm_ifm">verzoekt de regering een tijdpad te ontwikkelen waarbinnen de vergunde onttrekkingen (voor 2027) worden teruggebracht tot binnen de grenzen van wat noodzakelijk is voor het behalen van de KRW-doelstelling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30<text:tab/><text:page-number text:select-page="current"/></text:p>
      </style:footer>
    </style:master-page>
    <style:master-page xmlns:sdu-fn="http://schema.sdu.nl/2011/07/functions" style:name="Landscape" style:page-layout-name="landscape-margin-text">
      <style:footer>
        <text:p text:style-name="footer">Tweede Kamer, vergaderjaar 2022-2023, 36 200 X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Van Esch over een tijdpad ontwikkelen waarbinnen de vergunde onttrekkingen worden teruggebracht tot binnen de grenzen van wat noodzakelijk is voor het behalen van de doelstellingen van de Kaderrichtlijn Water</dc:title>
    <meta:user-defined meta:name="OVERHEIDop.ParlID/DC.identifier">kst-36200-XII-30</meta:user-defined>
    <meta:user-defined meta:name="OVERHEIDop.ondernummer">30</meta:user-defined>
    <meta:user-defined meta:name="DCTERMS.W3CDTF/DCTERMS.available">2022-11-23</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Van Esch over een tijdpad ontwikkelen waarbinnen de vergunde onttrekkingen worden teruggebracht tot binnen de grenzen van wat noodzakelijk is voor het behalen van de doelstellingen van de Kaderrichtlijn Water</meta:user-defined>
    <meta:user-defined meta:name="OVERHEIDop.indiener">E.M. van Esch</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Infrastructuur en Waterstaat (XII) voor het jaar 2023; Motie; Motie van het lid Van Esch over een tijdpad ontwikkelen waarbinnen de vergunde onttrekkingen worden teruggebracht tot binnen de grenzen van wat noodzakelijk is voor het behalen van de doelstellingen van de Kaderrichtlij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