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29
      <text:tab/>MOTIE VAN HET LID VAN ESCH</text:h>
      <text:p text:style-name="ifm_p_ifm">Voorgesteld tijdens het Wetgevingsoverleg van 21 november 2022</text:p>
      <text:p text:style-name="ifm_p_mt.3.76mm_ifm">De Kamer,</text:p>
      <text:p text:style-name="ifm_p_mt.3.76mm_ifm">gehoord de beraadslaging,</text:p>
      <text:p text:style-name="ifm_p_mt.3.76mm_ifm">constaterende dat de Kaderrichtlijn Water een kwantiteitsdoelstelling heeft voor het grondwaterpeil;</text:p>
      <text:p text:style-name="ifm_p_mt.3.76mm_ifm">constaterende dat er nu meer onttrekkingen dan aanvullingen zijn, waarmee Nederland de kwantiteitsdoelstelling van de KRW niet lijkt te halen;</text:p>
      <text:p text:style-name="ifm_p_mt.3.76mm_ifm">constaterende dat momenteel – na slechts het doen van een melding – kostbaar grondwater onttrokken mag worden;</text:p>
      <text:p text:style-name="ifm_p_mt.3.76mm_ifm">verzoekt de regering te zorgen dat alle activiteiten met negatief effect op het (grond)waterpeil vergunningsplichtig word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; Motie van het lid Van Esch over een vergunningplicht voor alle activiteiten met een negatief effect op het grondwaterpeil</dc:title>
    <meta:user-defined meta:name="OVERHEIDop.ParlID/DC.identifier">kst-36200-XII-29</meta:user-defined>
    <meta:user-defined meta:name="OVERHEIDop.ondernummer">29</meta:user-defined>
    <meta:user-defined meta:name="DCTERMS.W3CDTF/DCTERMS.available">2022-11-23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over een vergunningplicht voor alle activiteiten met een negatief effect op het grondwaterpeil</meta:user-defined>
    <meta:user-defined meta:name="OVERHEIDop.indiener">E.M. van Esch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1</meta:user-defined>
    <meta:user-defined meta:name="DC.title">Vaststelling van de begrotingsstaten van het Ministerie van Infrastructuur en Waterstaat (XII) voor het jaar 2023; Motie; Motie van het lid Van Esch over een vergunningplicht voor alle activiteiten met een negatief effect op het grondwaterpei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