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5
      <text:tab/>MOTIE VAN HET LID MINHAS C.S.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verzilting in Nederland ontstaat doordat zout water ons watersysteem binnendringt;</text:p>
      <text:p text:style-name="ifm_p_mt.3.76mm_ifm">overwegende dat verzilting op termijn kan leiden tot problemen voor onze voedsel- en drinkwatervoorziening;</text:p>
      <text:p text:style-name="ifm_p_mt.3.76mm_ifm">overwegende dat drinkwaterbedrijven hun zorgen uiten over de beschikbaarheid van schoon en voldoende (drink)water;</text:p>
      <text:p text:style-name="ifm_p_mt.3.76mm_ifm">verzoekt de regering te onderzoeken in welke mate ontzilting van zout water een rol kan spelen bij het op peil houden van de drinkwatervoorziening,</text:p>
      <text:p text:style-name="ifm_p_mt.3.76mm_ifm">en gaat over tot de orde van de dag.</text:p>
      <text:p text:style-name="ifm_p_mt.3.76mm_ifm">Minhas</text:p>
      <text:p text:style-name="ifm_p_ifm">Van der Mol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Minhas c.s. over onderzoeken in welke mate ontzilting van zout water een rol kan spelen bij het op peil houden van de drinkwatervoorziening</dc:title>
    <meta:user-defined meta:name="OVERHEIDop.ParlID/DC.identifier">kst-36200-XII-15</meta:user-defined>
    <meta:user-defined meta:name="OVERHEIDop.ondernummer">15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c.s. over onderzoeken in welke mate ontzilting van zout water een rol kan spelen bij het op peil houden van de drinkwatervoorziening</meta:user-defined>
    <meta:user-defined meta:name="OVERHEIDop.indiener">C.A.M. van der Plas</meta:user-defined>
    <meta:user-defined meta:name="OVERHEIDop.indiener">H. van der Molen</meta:user-defined>
    <meta:user-defined meta:name="OVERHEIDop.indiener">F.B. Minh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Minhas c.s. over onderzoeken in welke mate ontzilting van zout water een rol kan spelen bij het op peil houden van de drinkwatervoo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