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4
      <text:tab/>MOTIE VAN HET LID MINHAS C.S.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problemen rondom de drinkwatervoorziening moeten worden voorkomen;</text:p>
      <text:p text:style-name="ifm_p_mt.3.76mm_ifm">overwegende dat er in verschillende sectoren slimmer omgegaan kan worden met schaars drinkwater;</text:p>
      <text:p text:style-name="ifm_p_mt.3.76mm_ifm">verzoekt de regering te onderzoeken of bij de herziening van het Bouwbesluit door de Minister voor Volkshuisvesting en Ruimtelijke Ordening maatregelen genomen kunnen worden die leiden tot slimmer watergebruik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inhas c.s. over onderzoeken of bij de herziening van het Bouwbesluit maatregelen genomen kunnen worden voor slimmer watergebruik</dc:title>
    <meta:user-defined meta:name="OVERHEIDop.ParlID/DC.identifier">kst-36200-XII-14</meta:user-defined>
    <meta:user-defined meta:name="OVERHEIDop.ondernummer">14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onderzoeken of bij de herziening van het Bouwbesluit maatregelen genomen kunnen worden voor slimmer watergebruik</meta:user-defined>
    <meta:user-defined meta:name="OVERHEIDop.indiener">P.A. Grinwis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Minhas c.s. over onderzoeken of bij de herziening van het Bouwbesluit maatregelen genomen kunnen worden voor slimmer water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