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18
      <text:tab/>GEWIJZIGDE MOTIE VAN DE LEDEN VAN ESCH EN BOUCHALLIKH TER VERVANGING VAN DIE GEDRUKT ONDER NR. 77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er nog geen handhaafbare normen zijn vastgesteld waaraan gemeenten overlast door houtstook kunnen toetsen;</text:p>
      <text:p text:style-name="ifm_p_mt.3.76mm_ifm">verzoekt de regering voor het volgende stookseizoen (2024/2025) handhaafbare normen te (laten) ontwikkelen,</text:p>
      <text:p text:style-name="ifm_p_mt.3.76mm_ifm">en gaat over tot de orde van de dag.</text:p>
      <text:p text:style-name="ifm_p_mt.3.76mm_ifm">Van Esch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00 XII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00 XI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 (gewijzigd/nader); Gewijzigde motie van de leden Van Esch en Bouchallikh over voor het volgende stookseizoen handhaafbare normen ontwikkelen voor houtstook (t.v.v. 36200-XII-77)</dc:title>
    <meta:user-defined meta:name="OVERHEIDop.ParlID/DC.identifier">kst-36200-XII-118</meta:user-defined>
    <meta:user-defined meta:name="OVERHEIDop.ondernummer">118</meta:user-defined>
    <meta:user-defined meta:name="DCTERMS.W3CDTF/DCTERMS.available">2023-10-25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Van Esch en Bouchallikh over voor het volgende stookseizoen handhaafbare normen ontwikkelen voor houtstook (t.v.v. 36200-XII-77)</meta:user-defined>
    <meta:user-defined meta:name="OVERHEIDop.indiener">K. Bouchallikh</meta:user-defined>
    <meta:user-defined meta:name="OVERHEIDop.indiener">E.M. van Esch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Vaststelling van de begrotingsstaten van het Ministerie van Infrastructuur en Waterstaat (XII) voor het jaar 2023; Motie (gewijzigd/nader); Gewijzigde motie van de leden Van Esch en Bouchallikh over voor het volgende stookseizoen handhaafbare normen ontwikkelen voor houtstook (t.v.v. 36200-XII-7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