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6
      <text:tab/>BRIEF VAN DE MINISTER VAN INFRASTRUCTUUR EN WATERSTAAT</text:h>
      <text:p text:style-name="ifm_p_mt.3.76mm_ifm">Aan de Voorzitter van de Tweede Kamer der Staten-Generaal</text:p>
      <text:p text:style-name="ifm_p_mt.3.76mm_ifm">Den Haag, 17 mei 2023</text:p>
      <text:p text:style-name="ifm_p_mt.3.76mm_ifm">De vaste commissie voor Infrastructuur en Waterstaat heeft op 21 april 2023 om een reactie gevraagd op de brief van de heer G. van bedrijf P. te V. inzake schade door het uitbaggeren van het kanaal Almelo-De Haandrik.</text:p>
      <text:p text:style-name="ifm_p_mt.3.76mm_ifm">De situatie van de heer G. is betreurenswaardig en de machteloosheid die ervaren wordt zeer begrijpelijk. Het Ministerie van Infrastructuur en Waterstaat is in contact getreden met de Provincie Overijssel. Daarbij heeft de provincie aangegeven in gesprek te zijn met de heer G. en binnen de Regeling aanpak schades kanaal Almelo-De Haandrik en staande wet- en regelgeving te zoeken naar een oplossing voor deze zaak.</text:p>
      <text:p text:style-name="ifm_p_mt.3.76mm_ifm">Over het kanaal Almelo-De Haandrik heeft het Rijk zelf geen zeggenschap. Om die reden kan er geen inhoudelijk oordeel gegeven worden over de juridische toets en de conclusie omtrent de staatssteunregels van de provincie Overijsse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6<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Reactie op verzoek commissie over een afschrift brief van de heer G. van bedrijf P. te V. inzake schade door het uitbaggeren van het kanaal Almelo-De Haandrik</dc:title>
    <meta:user-defined meta:name="OVERHEIDop.ParlID/DC.identifier">kst-36200-XII-116</meta:user-defined>
    <meta:user-defined meta:name="OVERHEIDop.ondernummer">116</meta:user-defined>
    <meta:user-defined meta:name="DCTERMS.W3CDTF/DCTERMS.available">2023-05-26</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van de heer G. van bedrijf P. te V. inzake schade door het uitbaggeren van het kanaal Almelo-De Haandrik</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Infrastructuur en Waterstaat (XII) voor het jaar 2023; Brief regering; Reactie op verzoek commissie over een afschrift brief van de heer G. van bedrijf P. te V. inzake schade door het uitbaggeren van het kanaal Almelo-De Haandr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