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5
      <text:tab/>BRIEF VAN DE MINISTER VAN INFRASTRUCTUUR EN WATERSTAAT</text:h>
      <text:p text:style-name="ifm_p_mt.3.76mm_ifm">Aan de Voorzitter van de Tweede Kamer der Staten-Generaal</text:p>
      <text:p text:style-name="ifm_p_mt.3.76mm_ifm">Den Haag, 17 mei 2023</text:p>
      <text:p text:style-name="ifm_p_mt.3.76mm_ifm">Bijgaand bied ik u het Jaarverslag 2022 van de Inspectie Leefomgeving en Transport (ILT) aan. Het Jaarverslag wordt gelijktijdig aan de voorzitter van de Eerste Kamer aangeboden.</text:p>
      <text:p text:style-name="ifm_p_mt.3.76mm_ifm">De ILT werkt aan veiligheid, vertrouwen en duurzaamheid in transport, infrastructuur, milieu en wonen. Dit is een breed werkterrein dat vele onderwerpen raakt. Ze doet dat door toezicht en handhaving, opsporing en vergunningverlening op een groot aantal onderwerpen.</text:p>
      <text:p text:style-name="ifm_p_mt.3.76mm_ifm">In dit jaarverslag leest u wat de ILT doet en in 2022 heeft bereikt. De ILT wil haar toegevoegde waarde voor de maatschappij inzichtelijk maken voor een ieder die geïnteresseerd is in het werk van de ILT.</text:p>
      <text:p text:style-name="ifm_p_mt.3.76mm_ifm">Het jaarverslag 2022 is ook als webpublicatie te bekijken via https://magazines.ilent.nl/jaarverslag-ilt/2022/01. De beide publicaties verschillen enkel qua vormgev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5<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Jaarverslag 2022 van de Inspectie Leefomgeving en Transport (ILT)</dc:title>
    <meta:user-defined meta:name="OVERHEIDop.ParlID/DC.identifier">kst-36200-XII-115</meta:user-defined>
    <meta:user-defined meta:name="OVERHEIDop.ondernummer">115</meta:user-defined>
    <meta:user-defined meta:name="DCTERMS.W3CDTF/DCTERMS.available">2023-05-30</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Jaarverslag 2022 van de Inspectie Leefomgeving en Transport (ILT)</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Infrastructuur en Waterstaat (XII) voor het jaar 2023; Brief regering; Jaarverslag 2022 van de Inspectie Leefomgeving en Transport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