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02
      <text:tab/>GEWIJZIGDE MOTIE VAN DE LEDEN VAN DER GRAAF EN BOUCHALLIKH TER VERVANGING VAN DIE GEDRUKT ONDER NR. 72</text:h>
      <text:p text:style-name="ifm_p_ifm">Voorgesteld 6 december 2022</text:p>
      <text:p text:style-name="ifm_p_mt.3.76mm_ifm">De Kamer,</text:p>
      <text:p text:style-name="ifm_p_mt.3.76mm_ifm">gehoord de beraadslaging,</text:p>
      <text:p text:style-name="ifm_p_mt.3.76mm_ifm">van mening dat de omslag naar een circulaire economie ook een rechtvaardige transitie, een just transition, zou moeten zijn;</text:p>
      <text:p text:style-name="ifm_p_mt.3.76mm_ifm">verzoekt de regering de effecten van de transitie naar een circulaire economie op ontwikkelingslanden in kaart te brengen en te komen met voorstellen om de negatieve effecten daarvan te ondervangen,</text:p>
      <text:p text:style-name="ifm_p_mt.3.76mm_ifm">en gaat over tot de orde van de dag.</text:p>
      <text:p text:style-name="ifm_p_mt.3.76mm_ifm">Van der Graaf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 (gewijzigd/nader); Gewijzigde motie van de leden Van der Graaf en Bouchallikh over het in kaart brengen van de effecten op ontwikkelingslanden van de transitie naar een circulaire economie (t.v.v. 36200-XII-72)</dc:title>
    <meta:user-defined meta:name="OVERHEIDop.ParlID/DC.identifier">kst-36200-XII-102</meta:user-defined>
    <meta:user-defined meta:name="OVERHEIDop.ondernummer">102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der Graaf en Bouchallikh over het in kaart brengen van de effecten op ontwikkelingslanden van de transitie naar een circulaire economie (t.v.v. 36200-XII-72)</meta:user-defined>
    <meta:user-defined meta:name="OVERHEIDop.indiener">K. Bouchallikh</meta:user-defined>
    <meta:user-defined meta:name="OVERHEIDop.indiener">S.J.F. van der Graaf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Infrastructuur en Waterstaat (XII) voor het jaar 2023; Motie (gewijzigd/nader); Gewijzigde motie van de leden Van der Graaf en Bouchallikh over het in kaart brengen van de effecten op ontwikkelingslanden van de transitie naar een circulaire economie (t.v.v. 36200-XII-7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