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1
      <text:tab/>GEWIJZIGDE MOTIE VAN DE LEDEN KRÖGER EN VAN RAAN TER VERVANGING VAN DIE GEDRUKT ONDER NR. 68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overwegende dat de verdeling van schaarse stikstofruimte een maatschappelijke afweging is;</text:p>
      <text:p text:style-name="ifm_p_mt.3.76mm_ifm">overwegende dat de Schiphol Group stikstofruimte zoekt voor haar natuurvergunningen;</text:p>
      <text:p text:style-name="ifm_p_mt.3.76mm_ifm">verzoekt de regering te voorkomen dat de Schiphol Group nu boerderijen opkoopt voor stikstofruimte, in afwachting van de nadere uitwerking van de aangekondigde stikstofplann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Gewijzigde motie van de leden Kröger en Van Raan over voorkomen dat Schiphol Group boerderijen opkoopt voor stikstofruimte (t.v.v. 36200-XII-68)</dc:title>
    <meta:user-defined meta:name="OVERHEIDop.ParlID/DC.identifier">kst-36200-XII-101</meta:user-defined>
    <meta:user-defined meta:name="OVERHEIDop.ondernummer">101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röger en Van Raan over voorkomen dat Schiphol Group boerderijen opkoopt voor stikstofruimte (t.v.v. 36200-XII-68)</meta:user-defined>
    <meta:user-defined meta:name="OVERHEIDop.indiener">L. van Raa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Infrastructuur en Waterstaat (XII) voor het jaar 2023; Motie (gewijzigd/nader); Gewijzigde motie van de leden Kröger en Van Raan over voorkomen dat Schiphol Group boerderijen opkoopt voor stikstofruimte (t.v.v. 36200-XII-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