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78
      <text:tab/>MOTIE VAN HET LID FRITSMA</text:h>
      <text:p text:style-name="ifm_p_ifm">Voorgesteld 16 mei 2023</text:p>
      <text:p text:style-name="ifm_p_mt.3.76mm_ifm">De Kamer,</text:p>
      <text:p text:style-name="ifm_p_mt.3.76mm_ifm">gehoord de beraadslaging,</text:p>
      <text:p text:style-name="ifm_p_mt.3.76mm_ifm">verzoekt de regering om de veel te karige schadevergoedingen die zijn betaald aan (oud-)medewerkers van Defensie die ziek zijn geworden vanwege blootstelling aan chroom-6 op z'n minst te verdubbel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Fritsma over het verdubbelen van de schadevergoedingen die zijn betaald aan vanwege blootstelling aan chroom-6 ziek geworden (oud-)medewerkers van Defensie</dc:title>
    <meta:user-defined meta:name="OVERHEIDop.ParlID/DC.identifier">kst-36200-X-78</meta:user-defined>
    <meta:user-defined meta:name="OVERHEIDop.ondernummer">78</meta:user-defined>
    <meta:user-defined meta:name="DCTERMS.W3CDTF/DCTERMS.available">2023-05-17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ritsma over het verdubbelen van de schadevergoedingen die zijn betaald aan vanwege blootstelling aan chroom-6 ziek geworden (oud-)medewerkers van Defensie</meta:user-defined>
    <meta:user-defined meta:name="OVERHEIDop.indiener">S.R. Fritsma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6</meta:user-defined>
    <meta:user-defined meta:name="DC.title">Vaststelling van de begrotingsstaten van het Ministerie van Defensie (X) voor het jaar 2023; Motie; Motie van het lid Fritsma over het verdubbelen van de schadevergoedingen die zijn betaald aan vanwege blootstelling aan chroom-6 ziek geworden (oud-)medewerkers van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