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77
      <text:tab/>MOTIE VAN HET LID FRITSMA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verzoekt de regering om aan te nemen dat de gezondheidsklachten van</text:p>
      <text:p text:style-name="ifm_p_mt.3.76mm_ifm">(oud-)medewerkers van Defensie die zijn blootgesteld aan chroom-6 het gevolg zijn van die blootstelling en om deze mensen zo snel mogelijk te voorzien van een schadevergoeding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Fritsma over aannemen dat de gezondheidsklachten van aan chroom-6 blootgestelde (oud-)medewerkers van Defensie daarvan het gevolg zijn en hun zo snel mogelijk een schadevergoeding geven</dc:title>
    <meta:user-defined meta:name="OVERHEIDop.ParlID/DC.identifier">kst-36200-X-77</meta:user-defined>
    <meta:user-defined meta:name="OVERHEIDop.ondernummer">77</meta:user-defined>
    <meta:user-defined meta:name="DCTERMS.W3CDTF/DCTERMS.available">2023-05-17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over aannemen dat de gezondheidsklachten van aan chroom-6 blootgestelde (oud-)medewerkers van Defensie daarvan het gevolg zijn en hun zo snel mogelijk een schadevergoeding geven</meta:user-defined>
    <meta:user-defined meta:name="OVERHEIDop.indiener">S.R. Fritsma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Vaststelling van de begrotingsstaten van het Ministerie van Defensie (X) voor het jaar 2023; Motie; Motie van het lid Fritsma over aannemen dat de gezondheidsklachten van aan chroom-6 blootgestelde (oud-)medewerkers van Defensie daarvan het gevolg zijn en hun zo snel mogelijk een schadevergoeding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