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76
      <text:tab/>MOTIE VAN HET LID FUTSELAAR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medische kosten voor slachtoffers van het werken met gevaarlijke stoffen, met name chroom-6 en CARC/HDI, zeer hoog kunnen oplopen;</text:p>
      <text:p text:style-name="ifm_p_mt.3.76mm_ifm">van mening dat deze patiënten geen blaam treft en dat deze kosten afzonderlijk van een uitkering moeten worden vergoed;</text:p>
      <text:p text:style-name="ifm_p_mt.3.76mm_ifm">verzoekt de regering alle relevante medische kosten van erkende chroom-6-slachtoffers te vergoeden wanneer die hoger zijn dan de forfaitaire vergoeding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Futselaar over het vergoeden van alle relevante medische kosten van erkende chroom-6-slachtoffers die hoger zijn dan de forfaitaire vergoeding</dc:title>
    <meta:user-defined meta:name="OVERHEIDop.ParlID/DC.identifier">kst-36200-X-76</meta:user-defined>
    <meta:user-defined meta:name="OVERHEIDop.ondernummer">76</meta:user-defined>
    <meta:user-defined meta:name="DCTERMS.W3CDTF/DCTERMS.available">2023-05-17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utselaar over het vergoeden van alle relevante medische kosten van erkende chroom-6-slachtoffers die hoger zijn dan de forfaitaire vergoeding</meta:user-defined>
    <meta:user-defined meta:name="OVERHEIDop.indiener">F.W. Futselaar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Vaststelling van de begrotingsstaten van het Ministerie van Defensie (X) voor het jaar 2023; Motie; Motie van het lid Futselaar over het vergoeden van alle relevante medische kosten van erkende chroom-6-slachtoffers die hoger zijn dan de forfaitaire verg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