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75
      <text:tab/>MOTIE VAN HET LID FUTSELAAR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constaterende dat slachtoffers van het werken met chroom-6 en CARC/HDI een civiele procedure kunnen aanspannen;</text:p>
      <text:p text:style-name="ifm_p_mt.3.76mm_ifm">constaterende dat de juridische kosten hoog kunnen oplopen;</text:p>
      <text:p text:style-name="ifm_p_mt.3.76mm_ifm">van mening dat de door het werken met chroom-6 ziek geworden werknemers geen blaam treft;</text:p>
      <text:p text:style-name="ifm_p_mt.3.76mm_ifm">verzoekt de regering de juridische kosten van een civiele procedure van POMS-werknemers te vergoeden, ongeacht de uitspraak van de rechter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het lid Futselaar over het vergoeden van de juridische kosten van een civiele procedure van POMS-werknemers</dc:title>
    <meta:user-defined meta:name="OVERHEIDop.ParlID/DC.identifier">kst-36200-X-75</meta:user-defined>
    <meta:user-defined meta:name="OVERHEIDop.ondernummer">75</meta:user-defined>
    <meta:user-defined meta:name="DCTERMS.W3CDTF/DCTERMS.available">2023-05-17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utselaar over het vergoeden van de juridische kosten van een civiele procedure van POMS-werknemers</meta:user-defined>
    <meta:user-defined meta:name="OVERHEIDop.indiener">F.W. Futselaar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6</meta:user-defined>
    <meta:user-defined meta:name="DC.title">Vaststelling van de begrotingsstaten van het Ministerie van Defensie (X) voor het jaar 2023; Motie; Motie van het lid Futselaar over het vergoeden van de juridische kosten van een civiele procedure van POMS-werk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