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73<text:tab/>BRIEF VAN DE MINISTER EN STAATSSECRETARIS VAN DEFENSIE</text:h>
      <text:p text:style-name="ifm_p_mt.3.76mm_ifm">Aan de Voorzitter van de Tweede Kamer der Staten-Generaal</text:p>
      <text:p text:style-name="ifm_p_mt.3.76mm_ifm">Den Haag, 17 april 2023</text:p>
      <text:p text:style-name="ifm_p_mt.3.76mm_ifm">Het lid Valstar (VVD) heeft een motie ingediend met Kamerstuk 36 200 X, nr. 25 waarin hij «verzoekt het kabinet te onderzoeken welke maatregelen, waaronder strafbaarstelling, mogelijk zijn om te voorkomen dat voormalige Defensiemedewerkers trainingen geven aan ten minste die landen die een offensief cyberprogramma tegen Nederland voeren, concrete voorstellen te doen, en de Kamer hierover in het eerste kwartaal van 2023 te informeren».</text:p>
      <text:p text:style-name="ifm_p_mt.3.76mm_ifm">Daarnaast zijn door lid Valstar op 10 maart jl. schriftelijke vragen gesteld over het bericht «Fini de chinoiser dans l’armée de l’air?». Deze vragen raken aan hetzelfde onderwerp als de hierboven genoemde motie.</text:p>
      <text:p text:style-name="ifm_p_mt.3.76mm_ifm">Helaas moeten wij uw Kamer informeren dat zowel de uitvoering van de motie als de beantwoording van de vragen binnen de gestelde termijn niet haalbaar is gebleken, vanwege de noodzakelijke zorgvuldigheid en interdepartementale afstemming waar dit onderwerp om vraagt. U ontvangt voor het zomerreces onze reactie.</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73<text:tab/><text:page-number text:select-page="current"/></text:p>
      </style:footer>
    </style:master-page>
    <style:master-page xmlns:sdu-fn="http://schema.sdu.nl/2011/07/functions" style:name="Landscape" style:page-layout-name="landscape-margin-text">
      <style:footer>
        <text:p text:style-name="footer">Tweede Kamer, vergaderjaar 2022-2023, 36 200 X,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Uitstel uitvoering motie van het lid Valstar c.s. over voorkomen dat voormalige Defensiemedewerkers trainingen geven aan landen die een offensief cyberprogramma tegen Nederland voeren (Kamerstuk 36200-X-25)</dc:title>
    <meta:user-defined meta:name="OVERHEIDop.ParlID/DC.identifier">kst-36200-X-73</meta:user-defined>
    <meta:user-defined meta:name="OVERHEIDop.ondernummer">73</meta:user-defined>
    <meta:user-defined meta:name="DCTERMS.W3CDTF/DCTERMS.available">2023-05-03</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Uitstel uitvoering motie van het lid Valstar c.s. over voorkomen dat voormalige Defensiemedewerkers trainingen geven aan landen die een offensief cyberprogramma tegen Nederland voeren (Kamerstuk 36200-X-25)</meta:user-defined>
    <meta:user-defined meta:name="OVERHEIDop.indiener">C.A. van der Maat</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Vaststelling van de begrotingsstaten van het Ministerie van Defensie (X) voor het jaar 2023; Brief regering; Uitstel uitvoering motie van het lid Valstar c.s. over voorkomen dat voormalige Defensiemedewerkers trainingen geven aan landen die een offensief cyberprogramma tegen Nederland voeren (Kamerstuk 36200-X-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