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7 oktober 2022</text:p>
      <text:p text:style-name="ifm_p_mt.3.76mm_ifm">Hierbij informeer ik u dat de Inspectie Veiligheid Defensie (IVD) een onderzoek is gestart naar een schietincident dat zich op 21 augustus 2022 heeft voorgedaan op Erbil International Airport in Irak. Tijdens wapenonderhoud op deze locatie is een militair van het Commando Landstrijdkrachten ernstig gewond geraakt. De IVD onderzoekt de toedracht van het voorval.</text:p>
      <text:p text:style-name="ifm_p_ifm">U ontvangt de bevindingen van de IVD na afronding van het onderzoeksrapport.</text:p>
      <text:p text:style-name="ifm_p_mt.5.08mm_ifm">De Minister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7<text:tab/><text:page-number text:select-page="current"/></text:p>
      </style:footer>
    </style:master-page>
    <style:master-page xmlns:sdu-fn="http://schema.sdu.nl/2011/07/functions" style:name="Landscape" style:page-layout-name="landscape-margin-text">
      <style:footer>
        <text:p text:style-name="footer">Tweede Kamer, vergaderjaar 2022-2023, 36 2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Aankondiging onderzoek van de Inspectie Veiligheid Defensie naar een schietincident in Irak</dc:title>
    <meta:user-defined meta:name="OVERHEIDop.ParlID/DC.identifier">kst-36200-X-7</meta:user-defined>
    <meta:user-defined meta:name="OVERHEIDop.ondernummer">7</meta:user-defined>
    <meta:user-defined meta:name="DCTERMS.W3CDTF/DCTERMS.available">2022-10-12</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Aankondiging onderzoek van de Inspectie Veiligheid Defensie naar een schietincident in Irak</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Defensie (X) voor het jaar 2023; Brief regering; Aankondiging onderzoek van de Inspectie Veiligheid Defensie naar een schietinciden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