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61
      <text:tab/>BRIEF VAN DE MINISTER VAN DEFENSIE</text:h>
      <text:p text:style-name="ifm_p_mt.3.76mm_ifm">Aan de Voorzitter van de Tweede Kamer der Staten-Generaal</text:p>
      <text:p text:style-name="ifm_p_mt.3.76mm_ifm">Den Haag, 21 december 2022</text:p>
      <text:p text:style-name="ifm_p_mt.3.76mm_ifm">Op 22 januari 2021 (Kamerstuk 35 570 X, nr. 76) en op 27 oktober 2021 (Kamerstuk 35 925 X, nr. 15) is uw Kamer geïnformeerd over de opvolging van de motie van het lid Belhaj c.s. over het behoud van het Mariniersmuseum in Rotterdam, ingediend bij het wetgevingsoverleg van 30 november 2020 (Kamerstuk 35 570 X, nr. 72) (Kamerstuk 35 570 X, nr. 27). Met deze brief informeer ik u over de stand van zaken.</text:p>
      <text:p text:style-name="ifm_p_mt.3.76mm_ifm">Eerder heb ik uw Kamer gemeld (Kamerstuk 35 925 X, nr. 15) dat de rapportage van de SKD naar verwachting in het vierde kwartaal van 2021 zou worden opgeleverd en aansluitend door de Auditdienst Rijk zou worden beoordeeld. De rapportage van de SKD is in maart 2022 opgeleverd en aansluitend door de Auditdienst Rijk beoordeeld. Defensie heeft deze beoordeling in oktober 2022 ontvangen.</text:p>
      <text:p text:style-name="ifm_p_mt.3.76mm_ifm">Defensie zal in de eerste helft van 2023 richtinggevende besluitvorming uitwerken en hierbij alle partijen betrekken. Ik verwacht uw Kamer hier medio 2023 over te kunnen informer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61<text:tab/><text:page-number text:select-page="current"/></text:p>
      </style:footer>
    </style:master-page>
    <style:master-page xmlns:sdu-fn="http://schema.sdu.nl/2011/07/functions" style:name="Landscape" style:page-layout-name="landscape-margin-text">
      <style:footer>
        <text:p text:style-name="footer">Tweede Kamer, vergaderjaar 2022-2023, 36 200 X,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Stand van zaken onderzoek Stichting Koninklijke Defensiemusea</dc:title>
    <meta:user-defined meta:name="OVERHEIDop.ParlID/DC.identifier">kst-36200-X-61</meta:user-defined>
    <meta:user-defined meta:name="OVERHEIDop.ondernummer">61</meta:user-defined>
    <meta:user-defined meta:name="DCTERMS.W3CDTF/DCTERMS.available">2023-01-11</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Stand van zaken onderzoek Stichting Koninklijke Defensiemusea</meta:user-defined>
    <meta:user-defined meta:name="OVERHEIDop.indiener">K.H. Ollongre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Vaststelling van de begrotingsstaten van het Ministerie van Defensie (X) voor het jaar 2023; Brief regering; Stand van zaken onderzoek Stichting Koninklijke Defensiemus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