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59<text:tab/>BRIEF VAN DE MINISTER VAN DEFENSIE</text:h>
      <text:p text:style-name="ifm_p_mt.3.76mm_ifm">Aan de Voorzitter van de Tweede Kamer der Staten-Generaal</text:p>
      <text:p text:style-name="ifm_p_mt.3.76mm_ifm">Den Haag, 19 december 2022</text:p>
      <text:p text:style-name="ifm_p_mt.3.76mm_ifm">In overeenstemming met de Comptabiliteitswet 2016 informeer ik u met deze brief, mede namens de Staatssecretaris, over de nu voorziene overschrijdingen (uitgaven, ontvangsten en/of verplichtingen) op begrotingsartikelniveau, die na het vaststellen van de tweede suppletoire begroting 2022 zijn geconstateerd.</text:p>
      <text:p text:style-name="ifm_p_mt.3.76mm_ifm">Aangezien de begrotingsuitvoering van zowel de reguliere bedrijfsvoering als van de lopende missies doorgaat tot de sluiting van de kassen op 31 december en ik u nu reeds over de uitkomst moet informeren, berusten de bedragen op de huidige verwachtingen. In de afgelopen jaren stuurde Defensie de uitgaven en verplichtingen zoveel mogelijk bij om het budget niet te overschrijden. In het belang van het werken aan een toekomstbestendige Krijgsmacht is het versnellen van uitgaven en verplichtingen van groot belang. Daarom heb ik de marges om onverwachte versnellingen te accommoderen ruim genomen om geen uitgaven of verplichtingen te hoeven remmen. De definitieve realisatiestanden zullen worden opgenomen en toegelicht in de Slotwet.</text:p>
      <text:p text:style-name="ifm_p_mt.3.76mm_ifm">De hieronder genoemde verwachte hogere realisaties van de budgetten leiden niet tot overschrijding van het totaal van de uitgaven van de Defensiebegroting. Het betreft herschikkingen tussen de (niet-)beleidsartikelen van Defensie. Deze verwachte overschrijdingen worden gecompenseerd door onderrealisaties op andere (niet-) beleidsartikelen.</text:p>
      <text:h text:style-name="ifm_p_font.bold_mt.3.76mm_page.keep-with-next_ifm" text:outline-level="1">Artikel 1. Inzet</text:h>
      <text:h text:style-name="ifm_p_font.italic_mt.3.76mm_page.keep-with-next_ifm" text:outline-level="1">Hogere verplichtingen</text:h>
      <text:p text:style-name="ifm_p_mt.3.76mm_ifm">De realisatie van de verplichtingen zal naar verwachting € 140 miljoen hoger zijn dan het budget dat bij de tweede suppletoire begroting werd geraamd. Deze verplichtingen worden aangegaan voor de commerciële verwerving en directe aanschaf van materieel dat is bestemd voor Oekraïne. Internationale ontwikkelingen zullen mogelijk ook na verzending van deze brief in 2022 kunnen leiden tot nu nog onvoorziene verplichtingen.</text:p>
      <text:h text:style-name="ifm_p_font.bold_mt.3.76mm_page.keep-with-next_ifm" text:outline-level="1">Artikel 2. Koninklijke Marine</text:h>
      <text:h text:style-name="ifm_p_font.italic_mt.3.76mm_page.keep-with-next_ifm" text:outline-level="1">Hogere uitgaven</text:h>
      <text:p text:style-name="ifm_p_mt.3.76mm_ifm">De realisatie zal naar verwachting € 2 miljoen hoger zijn dan het budget dat bij de tweede suppletoire begroting werd geraamd. Dit is het gevolg van de exacte uitwerking van het arbeidsvoorwaardenakkoord voor de salarisbetaling van december, die kan leiden tot een percentueel geringe afwijking van de raming in de tweede suppletoire begroting.</text:p>
      <text:h text:style-name="ifm_p_font.italic_mt.3.76mm_page.keep-with-next_ifm" text:outline-level="1">Hogere verplichtingen</text:h>
      <text:p text:style-name="ifm_p_mt.3.76mm_ifm">De realisatie van de verplichtingen in 2022 zal evenredig aan de verhoging van de uitgaven hoger zijn dan in de tweede suppletoire begroting.</text:p>
      <text:h text:style-name="ifm_p_font.bold_mt.3.76mm_page.keep-with-next_ifm" text:outline-level="1">Artikel 3. Koninklijke Landmacht</text:h>
      <text:h text:style-name="ifm_p_font.italic_mt.3.76mm_page.keep-with-next_ifm" text:outline-level="1">Hogere verplichtingen</text:h>
      <text:p text:style-name="ifm_p_mt.3.76mm_ifm">De realisatie van het verplichtingenbudget van de Landstrijdkrachten zal naar verwachting € 35 miljoen hoger zijn dan ten tijde van de tweede suppletoire begroting werd verwacht. Dit is met name het gevolg van extra afroepen van rantsoenen voor € 11 miljoen. Deze extra verplichtingen zijn voor een aanzienlijk deel ten behoeve van verstrekkingen aan Oekraïne. Verder de inhuur van instructeurs voor € 9 miljoen, de inhuur van oefenterreinen voor € 6 miljoen en € 9 miljoen diverse extra verplichtingen.</text:p>
      <text:h text:style-name="ifm_p_font.bold_mt.3.76mm_page.keep-with-next_ifm" text:outline-level="1">Artikel 4. Koninklijke Luchtmacht</text:h>
      <text:h text:style-name="ifm_p_font.italic_mt.3.76mm_page.keep-with-next_ifm" text:outline-level="1">Hogere uitgaven</text:h>
      <text:p text:style-name="ifm_p_mt.3.76mm_ifm">De realisatie zal naar verwachting € 2 miljoen hoger zijn dan het budget dat bij de tweede suppletoire begroting werd geraamd. Dit is het gevolg van de exacte uitwerking van het arbeidsvoorwaardenakkoord voor de salarisbetaling van december, die kan leiden tot een percentueel geringe afwijking van de raming in de tweede suppletoire begroting.</text:p>
      <text:h text:style-name="ifm_p_font.italic_mt.3.76mm_page.keep-with-next_ifm" text:outline-level="1">Hogere verplichtingen</text:h>
      <text:p text:style-name="ifm_p_mt.3.76mm_ifm">De realisatie van de verplichtingen in 2022 zal evenredig aan de verhoging van de uitgaven hoger zijn dan in de tweede suppletoire begroting.</text:p>
      <text:h text:style-name="ifm_p_font.italic_mt.3.76mm_page.keep-with-next_ifm" text:outline-level="1">Hogere ontvangsten</text:h>
      <text:p text:style-name="ifm_p_mt.3.76mm_ifm">De ontvangsten zullen naar verwachting € 8 miljoen hoger uitvallen dan ten tijde van de tweede suppletoire begroting werd geraamd. Het betreft een hogere teruggave uit FMS <text:span text:style-name="ifm_span_font.italic_ifm">holding accounts</text:span> dan verwacht.</text:p>
      <text:h text:style-name="ifm_p_font.bold_mt.3.76mm_page.keep-with-next_ifm" text:outline-level="1">Artikel 5. Koninklijke Marechaussee</text:h>
      <text:h text:style-name="ifm_p_font.italic_mt.3.76mm_page.keep-with-next_ifm" text:outline-level="1">Hogere verplichtingen</text:h>
      <text:p text:style-name="ifm_p_mt.3.76mm_ifm">De realisatie van de verplichtingen zal naar verwachting € 2 miljoen hoger zijn dan het verplichtingenbudget dat bij de tweede suppletoire begroting werd geraamd. De hogere verplichtingen zijn het gevolg van het aangaan van nieuwe meerjarige inhuurcontracten voor onder meer het inhuren van IT specialisten.</text:p>
      <text:h text:style-name="ifm_p_font.bold_mt.3.76mm_page.keep-with-next_ifm" text:outline-level="1">Artikel 7. Ondersteuning krijgsmacht door Defensie Materieel Organisatie</text:h>
      <text:h text:style-name="ifm_p_font.italic_mt.3.76mm_page.keep-with-next_ifm" text:outline-level="1">Hogere uitgaven</text:h>
      <text:p text:style-name="ifm_p_mt.3.76mm_ifm">De realisatie zal naar verwachting € 7,5 miljoen hoger zijn dan het budget dat bij de tweede suppletoire begroting werd geraamd. Dit is het gevolg van een niet voorziene betaling van € 7,5 miljoen van een voorschot aan het <text:span text:style-name="ifm_span_font.italic_ifm">NATO Support and Procurement Organisation</text:span> voor het <text:span text:style-name="ifm_span_font.italic_ifm">Multi Role Tanker Transport.</text:span> Het voornemen was deze uitgave te verantwoorden in het artikel 04. Koninklijke Luchtmacht. Laat in het jaar is gekozen voor een vastlegging bij de Defensie Materieel Organisatie.</text:p>
      <text:h text:style-name="ifm_p_font.italic_mt.3.76mm_page.keep-with-next_ifm" text:outline-level="1">Hogere verplichtingen</text:h>
      <text:p text:style-name="ifm_p_mt.3.76mm_ifm">De realisatie van de verplichtingen zal naar verwachting € 73 miljoen hoger zijn dan het budget dat bij de tweede suppletoire begroting werd geraamd. Deze overschrijding die ten tijde van de tweede suppletoire begroting niet is voorzien bestaat uit:</text:p>
      <text:p text:style-name="ifm_p_indent.-5mm_mleft.5mm_ifm">•<text:tab/>een niet voorziene verplichting van € 7,5 miljoen ten behoeve van een voorschot aan het <text:span text:style-name="ifm_span_font.italic_ifm">NATO Support and Procurement Organisation</text:span> voor het <text:span text:style-name="ifm_span_font.italic_ifm">Multi Role Tanker Transport.</text:span> Het voornemen was deze verplichting vast te leggen in het artikel 04. Koninklijke Luchtmacht. Laat in het jaar is voor de vastlegging gekozen voor een vastlegging bij de defensie Materieel Organisatie;</text:p>
      <text:p text:style-name="ifm_p_indent.-5mm_mleft.5mm_ifm">•<text:tab/>een brandstoflevering van € 9 miljoen van het <text:span text:style-name="ifm_span_font.italic_ifm">Central Europe Pipeline System</text:span> die eerder is ontvangen dan verwacht;</text:p>
      <text:p text:style-name="ifm_p_indent.-5mm_mleft.5mm_ifm">•<text:tab/>het verwerven van nieuw personeel. De krappe arbeidsmarkt voor ICT-personeel heeft ertoe geleid dat er voor € 39 miljoen meerjarige overeenkomsten zijn gesloten voor tijdelijke inhuur van ICT-personeel. Ook bestaande inhuurcontracten zijn in dit kader verlengd;</text:p>
      <text:p text:style-name="ifm_p_indent.-5mm_mleft.5mm_ifm">•<text:tab/>onvoorziene kosten van € 11 miljoen in het kader van Algemene Beveiligingseisen voor Defensieopdrachten (ABDO) ten behoeve van de inrichting van de infrastructuur. Het gaat om kosten die zijn gemaakt om leveranciers veilig samen te werken met Defensie met handhaving van het beveiligingsbeleid van Defensie.</text:p>
      <text:p text:style-name="ifm_p_indent.-5mm_mleft.5mm_ifm">•<text:tab/>de exacte uitwerking van het arbeidsvoorwaardenakkoord voor de salarisbetaling van december, die kan leiden tot een percentueel geringe afwijking van de raming in de tweede suppletoire begroting.</text:p>
      <text:h text:style-name="ifm_p_font.bold_mt.3.76mm_page.keep-with-next_ifm" text:outline-level="1">Artikel 8. Defensie Ondersteuning Commando</text:h>
      <text:h text:style-name="ifm_p_font.italic_mt.3.76mm_page.keep-with-next_ifm" text:outline-level="1">Hogere verplichtingen</text:h>
      <text:p text:style-name="ifm_p_mt.3.76mm_ifm">De realisatie van de verplichtingen zal naar verwachting € 115 miljoen hoger uitvallen dan het budget dat in de tweede suppletoire begroting werd geraamd. Het betreft hier een verhoging die het gevolg is van een gewijzigde administratieve vastlegging inzake het Defensiebrede meerjarige schoonmaakcontract. Het voorgaande contract was opgenomen in Digi-inkoop waar geen sprake was van een verplichting. Vanwege de invoering van SAP ARIBA en de uitfasering van Digi-inkoop (december 2022) moesten de contracten met bijbehorende orders in SAP echter wel als een verplichting worden vastgelegd.</text:p>
      <text:h text:style-name="ifm_p_font.bold_mt.3.76mm_page.keep-with-next_ifm" text:outline-level="1">Artikel 9. Algemeen</text:h>
      <text:h text:style-name="ifm_p_font.italic_mt.3.76mm_page.keep-with-next_ifm" text:outline-level="1">Hogere uitgaven</text:h>
      <text:p text:style-name="ifm_p_mt.3.76mm_ifm">De realisatie van de uitgaven zal naar verwachting € 4 miljoen hoger uitvallen dan het budget dat in de tweede suppletoire begroting werd geraamd. Het betreft € 2,5 miljoen voor een hogere bijdrage aan de exploitatie van de NAVO. Als gevolg van de betaling van schadevergoedingen volgt een onverwachte uitgave van € 1,5 miljoen.</text:p>
      <text:h text:style-name="ifm_p_font.italic_mt.3.76mm_page.keep-with-next_ifm" text:outline-level="1">Hogere verplichtingen</text:h>
      <text:p text:style-name="ifm_p_mt.3.76mm_ifm">De verwachting over de realisatie van de verplichtingen is € 11 miljoen hoger dan ten tijde van de tweede suppletoire begroting werd geraamd. Dat is het gevolg van € 4,0 miljoen hogere verplichtingen voor de Human Resourcestransitie en verplichtingen voor de bekostiging van de contributie aan de vakbonden van € 3,0 miljoen.</text:p>
      <text:h text:style-name="ifm_p_font.bold_mt.3.76mm_page.keep-with-next_ifm" text:outline-level="1">Artikel 10. Apparaat Kerndepartement</text:h>
      <text:h text:style-name="ifm_p_font.italic_mt.3.76mm_page.keep-with-next_ifm" text:outline-level="1">Hogere uitgaven pensioenen</text:h>
      <text:p text:style-name="ifm_p_mt.3.76mm_ifm">De realisatie van de uitgaven zal naar verwachting € 25 miljoen hoger zijn dan het budget van de tweede suppletoire begroting. Het betreft een extra uitgave voor pensioenen aan het Algemeen Burgerlijk Pensioenfonds, die ten tijde van de tweede suppletoire begroting nog niet bekend was.</text:p>
      <text:h text:style-name="ifm_p_font.italic_mt.3.76mm_page.keep-with-next_ifm" text:outline-level="1">Hogere verplichtingen</text:h>
      <text:p text:style-name="ifm_p_mt.3.76mm_ifm">De realisatie van de verplichtingen in 2022 zal € 40 miljoen hoger zijn dan in de tweede suppletoire begroting. Dat is het gevolg van de extra uitgave voor pensioenen van € 25 miljoen en de toename van de verplichtingen met € 15 miljoen door het aangaan van contracten voor het inhuren van beleidsadviseurs en interim- managers en overige exploitatieuitgaven.</text:p>
      <text:h text:style-name="ifm_p_font.bold_mt.3.76mm_page.keep-with-next_ifm" text:outline-level="1">Artikel 11. Geheim</text:h>
      <text:h text:style-name="ifm_p_font.italic_mt.3.76mm_page.keep-with-next_ifm" text:outline-level="1">Hogere uitgaven</text:h>
      <text:p text:style-name="ifm_p_mt.3.76mm_ifm">De realisatie zal naar verwachting € 2 miljoen hoger zijn dan het budget dat bij de tweede suppletoire begroting werd geraamd.</text:p>
      <text:h text:style-name="ifm_p_font.italic_mt.3.76mm_page.keep-with-next_ifm" text:outline-level="1">Hogere verplichtingen</text:h>
      <text:p text:style-name="ifm_p_mt.3.76mm_ifm">De realisatie van de verplichtingen in 2022 zal evenredig aan de verhoging van de uitgaven hoger zijn dan in de tweede suppletoire begroting.</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59<text:tab/><text:page-number text:select-page="current"/></text:p>
      </style:footer>
    </style:master-page>
    <style:master-page xmlns:sdu-fn="http://schema.sdu.nl/2011/07/functions" style:name="Landscape" style:page-layout-name="landscape-margin-text">
      <style:footer>
        <text:p text:style-name="footer">Tweede Kamer, vergaderjaar 2022-2023, 36 200 X,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Beleidsmatige mutaties na Najaarsnota 2022 Hoofdstuk X</dc:title>
    <meta:user-defined meta:name="OVERHEIDop.ParlID/DC.identifier">kst-36200-X-59</meta:user-defined>
    <meta:user-defined meta:name="OVERHEIDop.ondernummer">59</meta:user-defined>
    <meta:user-defined meta:name="DCTERMS.W3CDTF/DCTERMS.available">2023-01-04</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Beleidsmatige mutaties na Najaarsnota 2022 Hoofdstuk X</meta:user-defined>
    <meta:user-defined meta:name="OVERHEIDop.indiener">K.H. Ollongr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Vaststelling van de begrotingsstaten van het Ministerie van Defensie (X) voor het jaar 2023; Brief regering; Beleidsmatige mutaties na Najaarsnota 2022 Hoofdstuk 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