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58
      <text:tab/>MOTIE VAN DE LEDEN JASPER VAN DIJK EN HAMMELBURG </text:h>
      <text:p text:style-name="ifm_p_ifm">Voorgesteld 22 december 2022</text:p>
      <text:p text:style-name="ifm_p_mt.3.76mm_ifm">De Kamer,</text:p>
      <text:p text:style-name="ifm_p_mt.3.76mm_ifm">gehoord de beraadslaging,</text:p>
      <text:p text:style-name="ifm_p_mt.3.76mm_ifm">constaterende dat twee adviescommissies van de regering, de AIV en CAVV, stellen dat volledig autonome wapens niet in lijn met het oorlogsrecht ingezet kunnen worden en dat het oordeelsvermogen van de mens bij de inzet van gedeeltelijk autonome wapens moet worden gegarandeerd;</text:p>
      <text:p text:style-name="ifm_p_mt.3.76mm_ifm">constaterende dat de regering vooral inzet op regulering van autonome wapens via de VN, specifiek de Conventie over bepaalde conventionele wapens (CCW), waar bij consensus wordt besloten waardoor een enkel land besluiten kan tegenhouden;</text:p>
      <text:p text:style-name="ifm_p_mt.3.76mm_ifm">van mening dat, gezien de snelle ontwikkelingen, haast is geboden bij het reguleren van de inzet van autonome wapens;</text:p>
      <text:p text:style-name="ifm_p_mt.3.76mm_ifm">verzoekt de regering zich, met gelijkgestemde staten en met hoge urgentie, in te zetten voor een internationaal verdrag voor een verbod op volledig autonome wapensystemen, indien nodig buiten de CCW,</text:p>
      <text:p text:style-name="ifm_p_mt.3.76mm_ifm">en gaat over tot de orde van de dag.</text:p>
      <text:p text:style-name="ifm_p_mt.3.76mm_ifm">Jasper van Dijk</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8<text:tab/><text:page-number text:select-page="current"/></text:p>
      </style:footer>
    </style:master-page>
    <style:master-page xmlns:sdu-fn="http://schema.sdu.nl/2011/07/functions" style:name="Landscape" style:page-layout-name="landscape-margin-text">
      <style:footer>
        <text:p text:style-name="footer">Tweede Kamer, vergaderjaar 2022-2023, 36 200 X,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de leden Jasper van Dijk en Hammelburg over zich met gelijkgestemde staten inzetten voor een internationaal verdrag voor een verbod op volledig autonome wapensystemen</dc:title>
    <meta:user-defined meta:name="OVERHEIDop.ParlID/DC.identifier">kst-36200-X-58</meta:user-defined>
    <meta:user-defined meta:name="OVERHEIDop.ondernummer">58</meta:user-defined>
    <meta:user-defined meta:name="DCTERMS.W3CDTF/DCTERMS.available">2022-12-23</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de leden Jasper van Dijk en Hammelburg over zich met gelijkgestemde staten inzetten voor een internationaal verdrag voor een verbod op volledig autonome wapensystemen</meta:user-defined>
    <meta:user-defined meta:name="OVERHEIDop.indiener">A.R. Hammelburg</meta:user-defined>
    <meta:user-defined meta:name="OVERHEIDop.indiener">J.J. (Jasper) van Dijk</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het Ministerie van Defensie (X) voor het jaar 2023; Motie; Motie van de leden Jasper van Dijk en Hammelburg over zich met gelijkgestemde staten inzetten voor een internationaal verdrag voor een verbod op volledig autonome wapen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