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0-X-5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X<text:tab/>Vaststelling van de begrotingsstaten van het Ministerie van Defensie (X) voor het jaar 2023</text:h>
      <text:h text:style-name="ifm_p_font.bold_size.9.06pt_mt.18.8mm_indent.-58.5mm_ifm" text:outline-level="1">Nr. 52
      <text:tab/>BRIEF VAN DE STAATSSECRETARIS VAN DEFENSIE</text:h>
      <text:p text:style-name="ifm_p_mt.3.76mm_ifm">Aan de Voorzitter van de Tweede Kamer der Staten-Generaal</text:p>
      <text:p text:style-name="ifm_p_mt.3.76mm_ifm">Den Haag, 29 november 2022</text:p>
      <text:p text:style-name="ifm_p_mt.3.76mm_ifm">Het eindrapport van de Commissie Uitkeringsregeling chroom-6 Defensie (hierna: commissie Heerma van Voss) is vandaag door de voorzitter van de commissie, prof. mr. G.J.J. Heerma van Voss aan mij overhandigd. Hierbij zend ik u het rapport, waarmee ik de toezeggingen gestand doe die ik deed in het commissiedebat veiligheid en integriteit van 20 oktober 2022 (Kamerstuk 36 200 X, nr. 19) en mijn brief aan Uw kamer van 1 november 2022 (Kamerstuk 36 200 X, nr. 13). Op 25 oktober 2021 (Kamerstuk 35 925 X, nr. 10) ontving uw Kamer al het tussenrapport van de commissie Heerma van Voss. Mijn beleidsreactie op het eindrapport ontvangt uw Kamer begin 2023.</text:p>
      <text:p text:style-name="ifm_p_mt.3.76mm_ifm">Tot slot wil ik bij deze mijn dank uitspreken voor het door de commissie Heerma van Voss geleverde werk.</text:p>
      <text:p text:style-name="ifm_p_mt.5.08mm_ifm">De Staatssecretaris van Defensie,<text:line-break/>C.A. van der<text:s/>Ma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X, nr. 52<text:tab/><text:page-number text:select-page="current"/></text:p>
      </style:footer>
    </style:master-page>
    <style:master-page xmlns:sdu-fn="http://schema.sdu.nl/2011/07/functions" style:name="Landscape" style:page-layout-name="landscape-margin-text">
      <style:footer>
        <text:p text:style-name="footer">Tweede Kamer, vergaderjaar 2022-2023, 36 200 X, nr. 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Defensie (X) voor het jaar 2023; Brief regering; Eindrapport Commissie Uitkeringsregeling chroom-6 Defensie "Chroom-6 bij Defensie, Begrensde ruimhartigheid"</dc:title>
    <meta:user-defined meta:name="OVERHEIDop.ParlID/DC.identifier">kst-36200-X-52</meta:user-defined>
    <meta:user-defined meta:name="OVERHEIDop.ondernummer">52</meta:user-defined>
    <meta:user-defined meta:name="DCTERMS.W3CDTF/DCTERMS.available">2022-12-09</meta:user-defined>
    <meta:user-defined meta:name="OVERHEIDop.KamerstukTypen/DC.type">Brief</meta:user-defined>
    <meta:user-defined meta:name="OVERHEIDop.dossiernummer">36200-X</meta:user-defined>
    <meta:user-defined meta:name="OVERHEIDop.configuratie">https://repository.officiele-overheidspublicaties.nl/MasterConfiguraties/MC-OEP-Kamerstuk-Web/1.3/xml/MC-OEP-Kamerstuk-Web.xml</meta:user-defined>
    <meta:user-defined meta:name="OVERHEIDop.documenttitel">Eindrapport Commissie Uitkeringsregeling chroom-6 Defensie "Chroom-6 bij Defensie, Begrensde ruimhartigheid"</meta:user-defined>
    <meta:user-defined meta:name="OVERHEIDop.indiener">C.A. van der Maat</meta:user-defined>
    <meta:user-defined meta:name="OVERHEIDop.dossiertitel">Vaststelling van de begrotingsstaten van het Ministerie van Defensie (X)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29</meta:user-defined>
    <meta:user-defined meta:name="DC.title">Vaststelling van de begrotingsstaten van het Ministerie van Defensie (X) voor het jaar 2023; Brief regering; Eindrapport Commissie Uitkeringsregeling chroom-6 Defensie "Chroom-6 bij Defensie, Begrensde ruimhartigh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