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47
      <text:tab/>MOTIE VAN DE LEDEN VAN HAGA EN FRITSMA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het Nederlandse leger op dit moment, zowel op het gebied van personeel als materieel, schrijnende tekorten kent en niet in staat is om het eigen grondgebied te verdedigen;</text:p>
      <text:p text:style-name="ifm_p_mt.3.76mm_ifm">verzoekt de regering geen strategisch materieel meer weg te geven aan andere landen totdat de eigen krijgsmacht op orde is,</text:p>
      <text:p text:style-name="ifm_p_mt.3.76mm_ifm">en gaat over tot de orde van de dag.</text:p>
      <text:p text:style-name="ifm_p_mt.3.76mm_ifm">Van Haga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de leden Van Haga en Fritsma over geen strategisch materieel meer weggeven totdat de eigen krijgsmacht op orde is</dc:title>
    <meta:user-defined meta:name="OVERHEIDop.ParlID/DC.identifier">kst-36200-X-47</meta:user-defined>
    <meta:user-defined meta:name="OVERHEIDop.ondernummer">47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Fritsma over geen strategisch materieel meer weggeven totdat de eigen krijgsmacht op orde is</meta:user-defined>
    <meta:user-defined meta:name="OVERHEIDop.indiener">S.R. Fritsma</meta:user-defined>
    <meta:user-defined meta:name="OVERHEIDop.indiener">W.R. van Haga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de leden Van Haga en Fritsma over geen strategisch materieel meer weggeven totdat de eigen krijgsmacht op orde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