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41<text:tab/>MOTIE VAN HET LID STOFFER C.S.</text:h>
      <text:p text:style-name="ifm_p_ifm">Voorgesteld 17 november 2022</text:p>
      <text:p text:style-name="ifm_p_mt.3.76mm_ifm">De Kamer,</text:p>
      <text:p text:style-name="ifm_p_mt.3.76mm_ifm">gehoord de beraadslaging,</text:p>
      <text:p text:style-name="ifm_p_mt.3.76mm_ifm">overwegende dat tijdige en wezenlijke betrokkenheid van de Nederlandse maritieme en defensie-industrie bij ontwerp, bouw en instandhouding van onderzeeboten van belang is voor behoud van kennis en kunde en voor economische toegevoegde waarde en banen in Nederland, maar dat buitenlandse werven eigen nationale toeleveringsketens gebruiken;</text:p>
      <text:p text:style-name="ifm_p_mt.3.76mm_ifm">overwegende dat die Nederlandse betrokkenheid niet alleen essentieel is voor systemen op het gebied van het wezenlijk nationaal veiligheidsbelang maar ook voor niet-kritieke hoogtechnologische systemen, en dat dit laatste in de huidige verwerving plaats moet krijgen in de af te sluiten ICA's tussen het Ministerie van EZK en de werven;</text:p>
      <text:p text:style-name="ifm_p_mt.3.76mm_ifm">verzoekt de regering aan ICA's minimale eisen te stellen inzake tijdige en wezenlijke Nederlandse betrokkenheid bij ontwerp, bouw en instandhouding van óók de hoogtechnologische niet-kritieke systemen, en de Kamer hierover op zo kort mogelijke termijn te informeren;</text:p>
      <text:p text:style-name="ifm_p_mt.3.76mm_ifm">verzoekt de regering tevens, de ICA conditioneel te maken voor de gunning en – naast de uitgebrachte offertes op basis van de request for quotation – kwalitatief en kwantitatief mee te wegen in de besluitvorming, de Kamer hierover tijdig op hoofdlijnen te informeren, en uiterlijk in de D-brief te rapporteren hoe dit daadwerkelijk is meegewogen,</text:p>
      <text:p text:style-name="ifm_p_mt.3.76mm_ifm">en gaat over tot de orde van de dag.</text:p>
      <text:p text:style-name="ifm_p_mt.3.76mm_ifm">Stoffer</text:p>
      <text:p text:style-name="ifm_p_ifm">Boswijk</text:p>
      <text:p text:style-name="ifm_p_ifm">Valstar</text:p>
      <text:p text:style-name="ifm_p_ifm">Segers</text:p>
      <text:p text:style-name="ifm_p_ifm">Eppink</text:p>
      <text:p text:style-name="ifm_p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41<text:tab/><text:page-number text:select-page="current"/></text:p>
      </style:footer>
    </style:master-page>
    <style:master-page xmlns:sdu-fn="http://schema.sdu.nl/2011/07/functions" style:name="Landscape" style:page-layout-name="landscape-margin-text">
      <style:footer>
        <text:p text:style-name="footer">Tweede Kamer, vergaderjaar 2022-2023, 36 200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Stoffer c.s. over de ICA conditioneel maken voor de gunning en meewegen in de besluitvorming</dc:title>
    <meta:user-defined meta:name="OVERHEIDop.ParlID/DC.identifier">kst-36200-X-41</meta:user-defined>
    <meta:user-defined meta:name="OVERHEIDop.ondernummer">41</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Stoffer c.s. over de ICA conditioneel maken voor de gunning en meewegen in de besluitvorming</meta:user-defined>
    <meta:user-defined meta:name="OVERHEIDop.indiener">S.R. Fritsma</meta:user-defined>
    <meta:user-defined meta:name="OVERHEIDop.indiener">D.J. Eppink</meta:user-defined>
    <meta:user-defined meta:name="OVERHEIDop.indiener">G.J.M. Segers</meta:user-defined>
    <meta:user-defined meta:name="OVERHEIDop.indiener">P.J. Valstar</meta:user-defined>
    <meta:user-defined meta:name="OVERHEIDop.indiener">D.G. Boswijk</meta:user-defined>
    <meta:user-defined meta:name="OVERHEIDop.indiener">C. Stoffer</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Stoffer c.s. over de ICA conditioneel maken voor de gunning en meewegen in d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