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38
      <text:tab/>MOTIE VAN HET LID SEGERS C.S.</text:h>
      <text:p text:style-name="ifm_p_ifm">Voorgesteld 17 november 2022</text:p>
      <text:p text:style-name="ifm_p_mt.3.76mm_ifm">De Kamer,</text:p>
      <text:p text:style-name="ifm_p_mt.3.76mm_ifm">gehoord de beraadslaging,</text:p>
      <text:p text:style-name="ifm_p_mt.3.76mm_ifm">constaterende dat de NATO Defence Planning Capability Review 2021–2022 opnieuw wijst op tekortkomingen in de militaire capaciteiten die Nederland wordt geacht te leveren aan het NAVO-bondgenootschap;</text:p>
      <text:p text:style-name="ifm_p_mt.3.76mm_ifm">overwegende dat de structurele verhoging van de Defensiebegroting de mogelijkheden heeft vergroot om te voldoen aan de door de NAVO gevraagde capaciteiten;</text:p>
      <text:p text:style-name="ifm_p_mt.3.76mm_ifm">verzoekt de regering de NATO Defence Planning Capability Review steeds tijdig naar de Kamer te sturen zodat deze onderdeel kan worden van het debat over het defensiebeleid en de begroting;</text:p>
      <text:p text:style-name="ifm_p_mt.3.76mm_ifm">verzoekt de regering bij het opstellen van de Defensienota en de begroting de NATO Capability Targets als belangrijk referentiepunt te gebruiken en wanneer hiervan afgeweken wordt de redenen daarvoor toe te lichten,</text:p>
      <text:p text:style-name="ifm_p_mt.3.76mm_ifm">en gaat over tot de orde van de dag.</text:p>
      <text:p text:style-name="ifm_p_mt.3.76mm_ifm">Segers</text:p>
      <text:p text:style-name="ifm_p_ifm">Boswijk</text:p>
      <text:p text:style-name="ifm_p_ifm">Valsta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38<text:tab/><text:page-number text:select-page="current"/></text:p>
      </style:footer>
    </style:master-page>
    <style:master-page xmlns:sdu-fn="http://schema.sdu.nl/2011/07/functions" style:name="Landscape" style:page-layout-name="landscape-margin-text">
      <style:footer>
        <text:p text:style-name="footer">Tweede Kamer, vergaderjaar 2022-2023, 36 200 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Segers c.s. over de NATO Capability Targets als referentiepunt gebruiken bij het opstellen van de Defensienota en -begroting</dc:title>
    <meta:user-defined meta:name="OVERHEIDop.ParlID/DC.identifier">kst-36200-X-38</meta:user-defined>
    <meta:user-defined meta:name="OVERHEIDop.ondernummer">38</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Segers c.s. over de NATO Capability Targets als referentiepunt gebruiken bij het opstellen van de Defensienota en -begroting</meta:user-defined>
    <meta:user-defined meta:name="OVERHEIDop.indiener">C. Stoffer</meta:user-defined>
    <meta:user-defined meta:name="OVERHEIDop.indiener">P.J. Valstar</meta:user-defined>
    <meta:user-defined meta:name="OVERHEIDop.indiener">D.G. Boswijk</meta:user-defined>
    <meta:user-defined meta:name="OVERHEIDop.indiener">G.J.M. Segers</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Segers c.s. over de NATO Capability Targets als referentiepunt gebruiken bij het opstellen van de Defensienota 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