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37
      <text:tab/>MOTIE VAN HET LID BOSWIJK C.S.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overwegende dat uit de Defence Planning Capability Review (DPCR) blijkt dat de NAVO ontevreden is over de geringe Nederlandse bijdrage aan de gevechtskracht van het bondgenootschap;</text:p>
      <text:p text:style-name="ifm_p_mt.3.76mm_ifm">constaterende dat de NAVO lidstaten beoordeelt op hun eigen inbreng en niet op resultaten uit samenwerkingsverbanden met andere landen, waardoor bijvoorbeeld het Nederlands-Duitse tankbataljon 414 niet wordt meegewogen in de review;</text:p>
      <text:p text:style-name="ifm_p_mt.3.76mm_ifm">verzoekt de regering er binnen de NAVO voor te pleiten dat, naast de nationale taakstelling, ook geïntegreerde strijdkrachten in Europa worden meegewogen in de DPCR,</text:p>
      <text:p text:style-name="ifm_p_mt.3.76mm_ifm">en gaat over tot de orde van de dag.</text:p>
      <text:p text:style-name="ifm_p_mt.3.76mm_ifm">Boswijk</text:p>
      <text:p text:style-name="ifm_p_ifm">Koekkoek</text:p>
      <text:p text:style-name="ifm_p_ifm">Valstar</text:p>
      <text:p text:style-name="ifm_p_ifm">Stoffer</text:p>
      <text:p text:style-name="ifm_p_ifm">Kuzu</text:p>
      <text:p text:style-name="ifm_p_ifm">Piri</text:p>
      <text:p text:style-name="ifm_p_ifm">Segers</text:p>
      <text:p text:style-name="ifm_p_ifm">Bromet</text:p>
      <text:p text:style-name="ifm_p_ifm">Hammelburg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Boswijk c.s. over binnen de NAVO pleiten voor het in de DPCR meewegen van de geïntegreerde strijdkrachten in Europa</dc:title>
    <meta:user-defined meta:name="OVERHEIDop.ParlID/DC.identifier">kst-36200-X-37</meta:user-defined>
    <meta:user-defined meta:name="OVERHEIDop.ondernummer">37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swijk c.s. over binnen de NAVO pleiten voor het in de DPCR meewegen van de geïntegreerde strijdkrachten in Europa</meta:user-defined>
    <meta:user-defined meta:name="OVERHEIDop.indiener">C.A.M. van der Plas</meta:user-defined>
    <meta:user-defined meta:name="OVERHEIDop.indiener">A.R. Hammelburg</meta:user-defined>
    <meta:user-defined meta:name="OVERHEIDop.indiener">L. Bromet</meta:user-defined>
    <meta:user-defined meta:name="OVERHEIDop.indiener">G.J.M. Segers</meta:user-defined>
    <meta:user-defined meta:name="OVERHEIDop.indiener">K.P. Piri</meta:user-defined>
    <meta:user-defined meta:name="OVERHEIDop.indiener">T. Kuzu</meta:user-defined>
    <meta:user-defined meta:name="OVERHEIDop.indiener">C. Stoffer</meta:user-defined>
    <meta:user-defined meta:name="OVERHEIDop.indiener">P.J. Valstar</meta:user-defined>
    <meta:user-defined meta:name="OVERHEIDop.indiener">M. Koekkoek</meta:user-defined>
    <meta:user-defined meta:name="OVERHEIDop.indiener">D.G. Boswijk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het lid Boswijk c.s. over binnen de NAVO pleiten voor het in de DPCR meewegen van de geïntegreerde strijdkrachten in Europ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